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361cm" fo:margin-left="-0.101cm" fo:margin-top="0cm" fo:margin-bottom="0cm" table:align="left" style:writing-mode="lr-tb"/>
    </style:style>
    <style:style style:name="Tabla1.A" style:family="table-column">
      <style:table-column-properties style:column-width="1.413cm"/>
    </style:style>
    <style:style style:name="Tabla1.B" style:family="table-column">
      <style:table-column-properties style:column-width="5.42cm"/>
    </style:style>
    <style:style style:name="Tabla1.C" style:family="table-column">
      <style:table-column-properties style:column-width="2.286cm"/>
    </style:style>
    <style:style style:name="Tabla1.D" style:family="table-column">
      <style:table-column-properties style:column-width="9.119cm"/>
    </style:style>
    <style:style style:name="Tabla1.E" style:family="table-column">
      <style:table-column-properties style:column-width="2.274cm"/>
    </style:style>
    <style:style style:name="Tabla1.F" style:family="table-column">
      <style:table-column-properties style:column-width="2.288cm"/>
    </style:style>
    <style:style style:name="Tabla1.G" style:family="table-column">
      <style:table-column-properties style:column-width="4.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="0.101cm" fo:border="0.018cm solid #00000a">
        <style:background-image/>
      </style:table-cell-properties>
    </style:style>
    <style:style style:name="Tabla1.4" style:family="table-row">
      <style:table-row-properties style:min-row-height="2.766cm" style:keep-together="true" fo:keep-together="auto"/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language="es" fo:country="ES" style:font-size-asian="8pt" style:language-asian="es" style:country-asian="ES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language="en" fo:country="GB" style:font-size-asian="8pt" style:language-asian="es" style:country-asian="ES" style:font-name-complex="Times New Roman" style:font-size-complex="11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8pt" fo:language="es" fo:country="ES" style:font-size-asian="8pt" style:language-asian="es" style:country-asian="ES" style:font-name-complex="Times New Roman" style:font-size-complex="11pt" style:font-weight-complex="bold"/>
    </style:style>
    <style:style style:name="T4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5" style:family="text">
      <style:text-properties fo:color="#000000" style:font-name="Calibri" fo:font-size="8pt" fo:language="en" fo:country="GB" style:font-size-asian="8pt" style:language-asian="es" style:country-asian="ES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47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8" svg:width="5.968cm" svg:height="0.745cm" svg:x="0cm" svg:y="0cm">
        <draw:image xlink:href="Pictures/200000180001052C00001A2620B28AC4.wmf" xlink:type="simple" xlink:show="embed" xlink:actuate="onLoad">
          <text:p/>
        </draw:image>
      </draw:frame>
      <text:list xml:id="list438482025601983612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UDI: la Concreción Curricula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"><text:span text:style-name="T2">MATERIA: </text:span></text:p>
          </table:table-cell>
          <table:table-cell table:style-name="Tabla1.B1" table:number-columns-spanned="2" office:value-type="string">
            <text:p text:style-name="P4"><text:span text:style-name="T2">INGLES</text:span></text:p>
          </table:table-cell>
          <table:covered-table-cell/>
          <table:table-cell table:style-name="Tabla1.A1" office:value-type="string">
            <text:p text:style-name="P3"><text:span text:style-name="T2">CURSO:</text:span></text:p>
          </table:table-cell>
          <table:table-cell table:style-name="Tabla1.B1" office:value-type="string">
            <text:p text:style-name="P3"><text:span text:style-name="T2">2º BACH</text:span></text:p>
          </table:table-cell>
          <table:table-cell table:style-name="Tabla1.A1" office:value-type="string">
            <text:p text:style-name="P3"><text:span text:style-name="T2">NOMBRE DE LA UDI:</text:span></text:p>
          </table:table-cell>
          <table:table-cell table:style-name="Tabla1.B1" office:value-type="string">
            <text:p text:style-name="P3"><text:span text:style-name="T2">GREEN PLANET</text:span></text:p>
          </table:table-cell>
        </table:table-row>
        <table:table-row table:style-name="Tabla1.2">
          <table:table-cell table:style-name="Tabla1.A1" table:number-columns-spanned="7" office:value-type="string">
            <text:p text:style-name="P3"><text:span text:style-name="T2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4"><text:span text:style-name="T4">CRITERIOS DE EVALUACIÓN Y COMPETENCIAS CLAVE</text:span></text:p>
          </table:table-cell>
          <table:covered-table-cell/>
          <table:table-cell table:style-name="Tabla1.A3" office:value-type="string">
            <text:p text:style-name="P4"><text:span text:style-name="T2">ESTÁNDARES DE APRENDIZAJE EVALUABLES</text:span></text:p>
          </table:table-cell>
          <table:table-cell table:style-name="Tabla1.A3" table:number-columns-spanned="2" office:value-type="string">
            <text:p text:style-name="P4"><text:span text:style-name="T2">CONTENIDOS</text:span></text:p>
          </table:table-cell>
          <table:covered-table-cell/>
          <table:table-cell table:style-name="Tabla1.A3" table:number-columns-spanned="2" office:value-type="string">
            <text:p text:style-name="P4"><text:span text:style-name="T2">OBJETIVOS</text:span></text:p>
          </table:table-cell>
          <table:covered-table-cell/>
        </table:table-row>
        <table:table-row table:style-name="Tabla1.4">
          <table:table-cell table:style-name="Tabla1.B1" table:number-columns-spanned="2" office:value-type="string">
            <text:p text:style-name="P3"><text:span text:style-name="T3">Identifica las ideas principales de un texto oral en condiciones de sonido óptimo. </text:span></text:p>
            <text:p text:style-name="P3"><text:span text:style-name="T3">Distingue patrones sonoros de entonación, ritmo y sonido. </text:span></text:p>
            <text:p text:style-name="P3"><text:span text:style-name="T3">CCL, CD, CAA .</text:span></text:p>
          </table:table-cell>
          <table:covered-table-cell/>
          <table:table-cell table:style-name="Tabla1.B1" office:value-type="string">
            <text:p text:style-name="P3"><text:span text:style-name="T3">1.7 Comprende la mayor parte de la información grabada o emitida a través de los medios de comunicación y relacionada con los asuntos personales, sentimientos y humor del hablante.</text:span></text:p>
          </table:table-cell>
          <table:table-cell table:style-name="Tabla1.B1" table:number-columns-spanned="2" office:value-type="string">
            <text:p text:style-name="P3"><text:span text:style-name="T4">Estrategias</text:span><text:span text:style-name="T3"> de </text:span><text:span text:style-name="T4">comprensión</text:span><text:span text:style-name="T3">: formulación de una hipótesis sobre el contenido.</text:span></text:p>
            <text:p text:style-name="P3"><text:span text:style-name="T3">Aspecto </text:span><text:span text:style-name="T4">sociocultural</text:span><text:span text:style-name="T3">: lenguaje no verbal.</text:span></text:p>
            <text:p text:style-name="P3"><text:span text:style-name="T3">Función </text:span><text:span text:style-name="T4">comunicativa</text:span><text:span text:style-name="T3">: procedimientos y procesos; avisos y consejos.</text:span></text:p>
            <text:p text:style-name="P3"><text:span text:style-name="T3">Estructuras </text:span><text:span text:style-name="T4">sintáctico-discursivas</text:span><text:span text:style-name="T3">: voz pasiva (su uso periodístico).</text:span></text:p>
            <text:p text:style-name="P3"><text:span text:style-name="T4">Vocabulario</text:span><text:span text:style-name="T3"> específico relacionado con el medio ambiente.</text:span></text:p>
            <text:p text:style-name="P3"><text:span text:style-name="T3">Patrones </text:span><text:span text:style-name="T4">sonoros</text:span><text:span text:style-name="T3">: Pronunciación de la –ed</text:span></text:p>
            <text:p text:style-name="P5"/>
          </table:table-cell>
          <table:covered-table-cell/>
          <table:table-cell table:style-name="Tabla1.B1" table:number-columns-spanned="2" office:value-type="string">
            <text:p text:style-name="P3"><text:span text:style-name="T3">1-Escuchar y comprender textos orales.</text:span></text:p>
            <text:p text:style-name="P3"><text:span text:style-name="T3">5-Interesarse y aprender vocabulario.</text:span></text:p>
            <text:p text:style-name="P3"><text:span text:style-name="T3">6- Reconocer/Producir estructuras morfosintácticas específicas.</text:span></text:p>
            <text:p text:style-name="P3"><text:span text:style-name="T3">7-Reconocer y reproducir patrones sonoros de pronunciación de manera correcta.</text:span></text:p>
          </table:table-cell>
          <table:covered-table-cell/>
        </table:table-row>
        <table:table-row table:style-name="Tabla1.4">
          <table:table-cell table:style-name="Tabla1.B1" table:number-columns-spanned="2" office:value-type="string">
            <text:p text:style-name="P3"><text:span text:style-name="T3">Integra su propia experiencia sociocultural y lingüística en la <text:s/>producción textos orales. </text:span></text:p>
            <text:p text:style-name="P3"><text:span text:style-name="T3">Planea y articula un texto oral.</text:span></text:p>
            <text:p text:style-name="P3"><text:span text:style-name="T5"><text:s/>CCL, CD, CSC, SIEE, AA, CEC.</text:span></text:p>
          </table:table-cell>
          <table:covered-table-cell/>
          <table:table-cell table:style-name="Tabla1.B1" office:value-type="string">
            <text:p text:style-name="P3"><text:span text:style-name="T3">2.1 Hace presentaciones de cierta longitud sobre temas de su interés y responde con seguridad <text:s/>a las preguntas.</text:span></text:p>
          </table:table-cell>
          <table:table-cell table:style-name="Tabla1.B1" table:number-columns-spanned="2" office:value-type="string">
            <text:p text:style-name="P3"><text:span text:style-name="T4">Estrategias de producción:</text:span></text:p>
            <text:p text:style-name="P3"><text:span text:style-name="T4">-Planificación</text:span><text:span text:style-name="T3">: Pensar y distinguir las ideas principales del texto.</text:span></text:p>
            <text:p text:style-name="P3"><text:span text:style-name="T4">-Ejecución</text:span><text:span text:style-name="T3">: expresar y estructurar el mensaje. Uso de sinónimos.</text:span></text:p>
            <text:p text:style-name="P3"><text:span text:style-name="T3">Función </text:span><text:span text:style-name="T4">comunicativa</text:span><text:span text:style-name="T3">: Narración de un suceso.</text:span></text:p>
            <text:p text:style-name="P3"><text:span text:style-name="T3">Estructura </text:span><text:span text:style-name="T4">sintáctico- discursiva</text:span><text:span text:style-name="T3">: Voz pasiva.</text:span></text:p>
            <text:p text:style-name="P3"><text:span text:style-name="T4">Vocabulario</text:span><text:span text:style-name="T3"> relacionado con la narración de un suceso.</text:span></text:p>
            <text:p text:style-name="P3"><text:span text:style-name="T3">Patrones sonoros: Pronuciacion de la -ed</text:span></text:p>
          </table:table-cell>
          <table:covered-table-cell/>
          <table:table-cell table:style-name="Tabla1.B1" table:number-columns-spanned="2" office:value-type="string">
            <text:p text:style-name="P3"><text:span text:style-name="T3">2-Hablar de manera apropiada desde el punto de vista gramatical, usando el registro adecuado.</text:span></text:p>
            <text:p text:style-name="P3"><text:span text:style-name="T3">6- Reconocer/Producir estructuras morfosintácticas específicas.</text:span></text:p>
            <text:p text:style-name="P3"><text:span text:style-name="T3">7-Reconocer y reproducir patrones sonoros de pronunciación de manera correcta.</text:span></text:p>
            <text:p text:style-name="P3"><text:span text:style-name="T3">14- Apreciar y valorar el entorno educativo.</text:span><text:bookmark text:name="_GoBack"/></text:p>
          </table:table-cell>
          <table:covered-table-cell/>
        </table:table-row>
        <table:table-row table:style-name="Tabla1.4">
          <table:table-cell table:style-name="Tabla1.B1" table:number-columns-spanned="2" office:value-type="string">
            <text:p text:style-name="P3"><text:span text:style-name="T3">Identifica las ideas principales, los detalles e implicaciones generales de un texto relacionado con el área de interés del alumno. </text:span></text:p>
            <text:p text:style-name="P3"><text:span text:style-name="T5">CCL, CD, CSC, SIEE, AA, CEC.</text:span></text:p>
            <text:p text:style-name="P7"/>
          </table:table-cell>
          <table:covered-table-cell/>
          <table:table-cell table:style-name="Tabla1.B1" office:value-type="string">
            <text:p text:style-name="P3"><text:span text:style-name="T3">3.1 Comprende instrucciones largas y complejas referidas a su área de interés, incluyendo detalles sobre condiciones y avisos.</text:span></text:p>
            <text:p text:style-name="P5"/>
          </table:table-cell>
          <table:table-cell table:style-name="Tabla1.B1" table:number-columns-spanned="2" office:value-type="string">
            <text:p text:style-name="P3"><text:span text:style-name="T4">Estrategias de comprensión: </text:span><text:span text:style-name="T3">Identificación de tipo de texto (Informe)</text:span></text:p>
            <text:p text:style-name="P3"><text:span text:style-name="T4">Aspectos socioculturales: </text:span><text:span text:style-name="T3">Convenciones sociales en la estructuración de un informe</text:span></text:p>
            <text:p text:style-name="P3"><text:span text:style-name="T4">Función comunicativa: </text:span><text:span text:style-name="T3">Planteamiento de un problema y su solución.</text:span></text:p>
            <text:p text:style-name="P3"><text:span text:style-name="T4">Estructuras sintáctico-discursiva: </text:span><text:span text:style-name="T3">La voz pasiva para informar de un evento periodístico. Conectores de causa y efecto</text:span></text:p>
            <text:p text:style-name="P3"><text:span text:style-name="T4">Patrones de ortografía: </text:span><text:span text:style-name="T3">Reconocimiento de convenciones referentes a la puntuación y el uso de conectores.</text:span></text:p>
            <text:p text:style-name="P5"/>
            <text:p text:style-name="P6"/>
          </table:table-cell>
          <table:covered-table-cell/>
          <table:table-cell table:style-name="Tabla1.B1" table:number-columns-spanned="2" office:value-type="string">
            <text:p text:style-name="P3"><text:span text:style-name="T3">3-Leer y comprender textos escritos.</text:span></text:p>
            <text:p text:style-name="P3"><text:span text:style-name="T3">5-Interesarse y aprender vocabulario.</text:span></text:p>
            <text:p text:style-name="P3"><text:span text:style-name="T3">6- Reconocer/Producir estructuras morfosintácticas específicas.</text:span></text:p>
          </table:table-cell>
          <table:covered-table-cell/>
        </table:table-row>
        <text:soft-page-break/>
        <table:table-row table:style-name="Tabla1.4">
          <table:table-cell table:style-name="Tabla1.B1" table:number-columns-spanned="2" office:value-type="string">
            <text:p text:style-name="P5"/>
            <text:p text:style-name="P3"><text:span text:style-name="T3">Planea y articula un texto escrito.</text:span></text:p>
            <text:p text:style-name="P3"><text:span text:style-name="T3">Usa de manera adecuada las estructuras morfosintácticas, los patrones discursivos, la cohesión y la coherencia.</text:span></text:p>
            <text:p text:style-name="P3"><text:span text:style-name="T3">Selecciona y usa el vocabulario y las expresiones adecuadas.</text:span></text:p>
            <text:p text:style-name="P3"><text:span text:style-name="T3">Se ajusta a las reglas de ortografía.</text:span></text:p>
            <text:p text:style-name="P3"><text:span text:style-name="T5">CCL, CD, CSC, SIEE, AA, CEC.</text:span></text:p>
          </table:table-cell>
          <table:covered-table-cell/>
          <table:table-cell table:style-name="Tabla1.B1" office:value-type="string">
            <text:p text:style-name="P7"/>
            <text:p text:style-name="P3"><text:span text:style-name="T3">4.5 Escribe un informe usando un formato y estructura convencional. Razona un punto de vista y explica las ventajas y desventajas de las distintas opciones. Da una posible solución.</text:span></text:p>
          </table:table-cell>
          <table:table-cell table:style-name="Tabla1.B1" table:number-columns-spanned="2" office:value-type="string">
            <text:p text:style-name="P3"><text:span text:style-name="T4">Estrategias de producción: </text:span></text:p>
            <text:p text:style-name="P3"><text:span text:style-name="T4">-Planificación: </text:span><text:span text:style-name="T3">Movilización y coordinación de las competencias comunicativas y generales.</text:span></text:p>
            <text:p text:style-name="P3"><text:span text:style-name="T3">-</text:span><text:span text:style-name="T4">Ejecución</text:span><text:span text:style-name="T3">: Expresar el mensaje con claridad usando un modelo y los conocimientos previos.</text:span></text:p>
            <text:p text:style-name="P3"><text:span text:style-name="T4">Aspectos socioculturales: </text:span><text:span text:style-name="T3">Convenciones sociales en la estructuración de un informe.</text:span></text:p>
            <text:p text:style-name="P3"><text:span text:style-name="T4">Función comunicativa: planteamiento de un problema y su solución.</text:span></text:p>
            <text:p text:style-name="P3"><text:span text:style-name="T4">Estructuras sintáctico-discursiva: </text:span><text:span text:style-name="T3">La voz pasiva para informar de un evento periodístico. Conectores de causa y efecto.</text:span></text:p>
            <text:p text:style-name="P3"><text:span text:style-name="T4">Patrones de ortografía: </text:span><text:span text:style-name="T3">Convenciones referentes a la puntuación y el uso de conectores</text:span><text:span text:style-name="T4">.</text:span></text:p>
            <text:p text:style-name="P6"/>
            <text:p text:style-name="P6"/>
          </table:table-cell>
          <table:covered-table-cell/>
          <table:table-cell table:style-name="Tabla1.B1" table:number-columns-spanned="2" office:value-type="string">
            <text:p text:style-name="P3"><text:span text:style-name="T3">4-Escribir textos gramaticalmente correctos y coherentes.</text:span></text:p>
            <text:p text:style-name="P3"><text:span text:style-name="T3">6- Reconocer/Producir estructuras morfosintácticas específicas.</text:span></text:p>
            <text:p text:style-name="P3"><text:span text:style-name="T3">10- Aprender sobre los medios de comunicación en lengua ingle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351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439cm" svg:width="5.967cm" svg:height="0.744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tk</dc:creator>
    <meta:editing-cycles>2</meta:editing-cycles>
    <meta:creation-date>2018-03-18T19:53:00</meta:creation-date>
    <dc:date>2018-03-18T19:53:00</dc:date>
    <dc:language>es-ES</dc:language>
    <meta:editing-duration>PT4S</meta:editing-duration>
    <meta:generator>OpenOffice/4.1.5$Unix OpenOffice.org_project/415m1$Build-9789</meta:generator>
    <meta:document-statistic meta:table-count="1" meta:image-count="1" meta:object-count="0" meta:page-count="2" meta:paragraph-count="68" meta:word-count="561" meta:character-count="4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