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4.901cm" fo:margin-left="-0.099cm" fo:margin-top="0cm" fo:margin-bottom="0cm" style:page-number="auto" table:align="left" style:writing-mode="lr-tb"/>
    </style:style>
    <style:style style:name="Tabla1.A" style:family="table-column">
      <style:table-column-properties style:column-width="4.149cm"/>
    </style:style>
    <style:style style:name="Tabla1.B" style:family="table-column">
      <style:table-column-properties style:column-width="1.194cm"/>
    </style:style>
    <style:style style:name="Tabla1.C" style:family="table-column">
      <style:table-column-properties style:column-width="2.753cm"/>
    </style:style>
    <style:style style:name="Tabla1.D" style:family="table-column">
      <style:table-column-properties style:column-width="0.203cm"/>
    </style:style>
    <style:style style:name="Tabla1.E" style:family="table-column">
      <style:table-column-properties style:column-width="6.798cm"/>
    </style:style>
    <style:style style:name="Tabla1.F" style:family="table-column">
      <style:table-column-properties style:column-width="1.501cm"/>
    </style:style>
    <style:style style:name="Tabla1.G" style:family="table-column">
      <style:table-column-properties style:column-width="1.702cm"/>
    </style:style>
    <style:style style:name="Tabla1.H" style:family="table-column">
      <style:table-column-properties style:column-width="3.8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8064a2" fo:padding-left="0.099cm" fo:padding-right="0.101cm" fo:padding-top="0.101cm" fo:padding-bottom="0.101cm" fo:border="0.079cm solid #00000a">
        <style:background-image/>
      </style:table-cell-properties>
    </style:style>
    <style:style style:name="Tabla1.A2" style:family="table-cell">
      <style:table-cell-properties style:vertical-align="middle" fo:background-color="#ccc0d9" fo:padding-left="0.099cm" fo:padding-right="0.101cm" fo:padding-top="0.101cm" fo:padding-bottom="0.101cm" fo:border="0.079cm solid #00000a">
        <style:background-image/>
      </style:table-cell-properties>
    </style:style>
    <style:style style:name="Tabla1.C2" style:family="table-cell">
      <style:table-cell-properties style:vertical-align="middle" fo:background-color="#ffffff" fo:padding-left="0.099cm" fo:padding-right="0.101cm" fo:padding-top="0.101cm" fo:padding-bottom="0.101cm" fo:border="0.079cm solid #00000a">
        <style:background-image/>
      </style:table-cell-properties>
    </style:style>
    <style:style style:name="Tabla1.D4" style:family="table-cell">
      <style:table-cell-properties style:vertical-align="middle" fo:background-color="#e5dfec" fo:padding-left="0.099cm" fo:padding-right="0.101cm" fo:padding-top="0.101cm" fo:padding-bottom="0.101cm" fo:border="0.079cm solid #00000a">
        <style:background-image/>
      </style:table-cell-properties>
    </style:style>
    <style:style style:name="Tabla1.5" style:family="table-row">
      <style:table-row-properties style:min-row-height="9.096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ffffff" style:font-name="Calibri" fo:font-weight="bold" style:font-weight-asian="bold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language="es" fo:country="ES"/>
    </style:style>
    <style:style style:name="T5" style:family="text">
      <style:text-properties style:font-name="Calibri" fo:language="es" fo:country="ES" fo:font-weight="bold" style:font-weight-asian="bold"/>
    </style:style>
    <style:style style:name="T6" style:family="text">
      <style:text-properties style:font-name="Calibri" fo:font-size="11pt" fo:language="es" fo:country="ES" style:font-size-asian="11pt" style:font-name-complex="Calibri1" style:font-size-complex="11pt"/>
    </style:style>
    <style:style style:name="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3" draw:style-name="gr1" draw:text-style-name="P4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"><text:span text:style-name="T1">PROPUESTA DE RÚBRICA</text:span></text:p>
          </table:table-cell>
        </table:table-row>
        <table:table-row table:style-name="Tabla1.1">
          <table:table-cell table:style-name="Tabla1.A2" table:number-columns-spanned="2" office:value-type="string">
            <text:p text:style-name="P2"><text:span text:style-name="T3">MATERIA:</text:span></text:p>
          </table:table-cell>
          <table:covered-table-cell/>
          <table:table-cell table:style-name="Tabla1.C2" table:number-columns-spanned="2" office:value-type="string">
            <text:p text:style-name="P1"><text:span text:style-name="T2">BIOLOGÍA Y GEOLOGÍA</text:span></text:p>
          </table:table-cell>
          <table:covered-table-cell/>
          <table:table-cell table:style-name="Tabla1.A2" table:number-columns-spanned="3" office:value-type="string">
            <text:p text:style-name="P2"><text:span text:style-name="T3">CURSO:</text:span></text:p>
          </table:table-cell>
          <table:covered-table-cell/>
          <table:covered-table-cell/>
          <table:table-cell table:style-name="Tabla1.C2" office:value-type="string">
            <text:p text:style-name="P1"><text:span text:style-name="T2">1º ESO</text:span></text:p>
          </table:table-cell>
        </table:table-row>
        <table:table-row table:style-name="Tabla1.1">
          <table:table-cell table:style-name="Tabla1.A2" table:number-columns-spanned="2" office:value-type="string">
            <text:p text:style-name="P2"><text:span text:style-name="T3">CRITERIO DE EVALUACIÓN:</text:span></text:p>
          </table:table-cell>
          <table:covered-table-cell/>
          <table:table-cell table:style-name="Tabla1.C2" table:number-columns-spanned="6" office:value-type="string">
            <text:p text:style-name="P1"><text:span text:style-name="T4">III. 2. Describir las funciones comunes a todos los seres vivos, diferenciando entre nutrición autótrofa y heterótrofa. (CCL, CMC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"><text:span text:style-name="T5">ESTÁNDARES DE APRENDIZAJE EVALUABLES:</text:span></text:p>
          </table:table-cell>
          <table:covered-table-cell/>
          <table:covered-table-cell/>
          <table:table-cell table:style-name="Tabla1.D4" office:value-type="string">
            <text:p text:style-name="P3"><text:span text:style-name="T5">NIVEL PREVIO</text:span></text:p>
          </table:table-cell>
          <table:table-cell table:style-name="Tabla1.D4" office:value-type="string">
            <text:p text:style-name="P3"><text:span text:style-name="T5">NIVEL INICIADO</text:span></text:p>
          </table:table-cell>
          <table:table-cell table:style-name="Tabla1.D4" office:value-type="string">
            <text:p text:style-name="P3"><text:span text:style-name="T5">NIVEL MEDIO</text:span></text:p>
          </table:table-cell>
          <table:table-cell table:style-name="Tabla1.D4" table:number-columns-spanned="2" office:value-type="string">
            <text:p text:style-name="P3"><text:span text:style-name="T5">NIVEL AVANZADO</text:span></text:p>
          </table:table-cell>
          <table:covered-table-cell/>
          <table:table-cell table:style-name="Tabla1.D4" table:number-columns-spanned="0" office:value-type="string">
            <text:p text:style-name="P3"><text:span text:style-name="T5">NIVEL EXTRA</text:span></text:p>
          </table:table-cell>
        </table:table-row>
        <table:table-row table:style-name="Tabla1.5">
          <table:table-cell table:style-name="Tabla1.C2" table:number-columns-spanned="3" office:value-type="string">
            <text:p text:style-name="P1"><text:span text:style-name="T4">2.1. Comprende y diferencia la importancia de cada función para el mantenimiento de la vida. (CCL, CMCT)</text:span></text:p>
            <text:p text:style-name="P1"><text:span text:style-name="T4">2.2. Contrasta el proceso de nutrición autótrofa y nutrición heterótrofa, deduciendo la relación que hay entre ellas. (CCL, CMCT)</text:span></text:p>
          </table:table-cell>
          <table:covered-table-cell/>
          <table:covered-table-cell/>
          <table:table-cell table:style-name="Tabla1.C2" office:value-type="string">
            <text:p text:style-name="P1"><text:span text:style-name="T6">Comprendo con</text:span></text:p>
            <text:p text:style-name="P1"><text:span text:style-name="T6">dificultad la difer</text:span><text:soft-page-break/><text:span text:style-name="T6">encia entre nutrición autótrofa </text:span><text:soft-page-break/><text:span text:style-name="T6">y heterótrofa. Me cuesta</text:span></text:p>
            <text:p text:style-name="P1"><text:span text:style-name="T6">sacar co</text:span><text:soft-page-break/><text:span text:style-name="T6">nclusiones y</text:span></text:p>
            <text:p text:style-name="P1"><text:span text:style-name="T6">reflexionar sobre lo</text:span><text:soft-page-break/><text:span text:style-name="T6">s tipos de nutrición. Apenas uso</text:span><text:soft-page-break/><text:span text:style-name="T6"> una terminología adecuada.</text:span></text:p>
          </table:table-cell>
          <table:table-cell table:style-name="Tabla1.C2" office:value-type="string">
            <text:p text:style-name="P1"><text:span text:style-name="T6">Soy capaz de comprender, en un nivel básico, y de forma razonada los diferentes tipos de nutrición: autótrofa y heterótrofa.</text:span></text:p>
            <text:p text:style-name="P1"><text:span text:style-name="T6"><text:s/>Mi análisis es</text:span></text:p>
            <text:p text:style-name="P1"><text:span text:style-name="T6">superficial y mis</text:span></text:p>
            <text:p text:style-name="P1"><text:span text:style-name="T6">conclusiones ligeramente adecuadas. Uso una terminología</text:span></text:p>
            <text:p text:style-name="P1"><text:span text:style-name="T6">limitada.</text:span></text:p>
          </table:table-cell>
          <table:table-cell table:style-name="Tabla1.C2" office:value-type="string">
            <text:p text:style-name="P1"><text:span text:style-name="T6">Soy capaz de comprender, de forma eficiente, los distintos tipos de nutrición: autótrofa y heterótrofa. </text:span></text:p>
            <text:p text:style-name="P1"><text:span text:style-name="T6">Mi análisis es</text:span></text:p>
            <text:p text:style-name="P1"><text:span text:style-name="T6">correcto y mis</text:span></text:p>
            <text:p text:style-name="P1"><text:span text:style-name="T6">conclusiones revelan cierta profundidad. Mi</text:span></text:p>
            <text:p text:style-name="P1"><text:span text:style-name="T6">reflexión sobre </text:span><text:soft-page-break/><text:span text:style-name="T6">los tipos de nutrición</text:span></text:p>
            <text:p text:style-name="P1"><text:span text:style-name="T6">es detallada y comunico los resultados de forma oral con una terminología</text:span></text:p>
            <text:p text:style-name="P1"><text:span text:style-name="T6">variada y exacta.</text:span></text:p>
          </table:table-cell>
          <table:table-cell table:style-name="Tabla1.C2" table:number-columns-spanned="2" office:value-type="string">
            <text:p text:style-name="P1"><text:span text:style-name="T6">Soy capaz de comprender, de forma</text:span></text:p>
            <text:p text:style-name="P1"><text:span text:style-name="T6">razonada, los tipos de nutrición: autótrofa y heterótrofa, <text:s/>transmitiendo la</text:span></text:p>
            <text:p text:style-name="P1"><text:span text:style-name="T6">información relevante. Mi análisis es detallado y profundo al igual que las</text:span></text:p>
            <text:p text:style-name="P1"><text:span text:style-name="T6">conclusiones que alcanzo.</text:span></text:p>
            <text:p text:style-name="P1"><text:span text:style-name="T6">Mi reflexión sobre los tipos de nutrición es exhaustiva y comunico los resultados</text:span></text:p>
            <text:p text:style-name="P1"><text:span text:style-name="T6">oralmente con gran</text:span></text:p>
            <text:p text:style-name="P1"><text:span text:style-name="T6">riqueza terminológica y exactitud.</text:span></text:p>
          </table:table-cell>
          <table:covered-table-cell/>
          <table:table-cell table:style-name="Tabla1.C2" table:number-columns-spanned="0" office:value-type="string">
            <text:p text:style-name="P1"><text:span text:style-name="T6">Soy capaz de comprender la diferencia entre nutrición autótrofa y heterótrofa de manera excelente.</text:span></text:p>
            <text:p text:style-name="P1"><text:span text:style-name="T6">Mi análisis es </text:span></text:p>
            <text:p text:style-name="P1"><text:span text:style-name="T6">completo; mis</text:span></text:p>
            <text:p text:style-name="P1"><text:span text:style-name="T6">conclusiones me permiten</text:span></text:p>
            <text:p text:style-name="P1"><text:span text:style-name="T6">aventurar nuevas</text:span></text:p>
            <text:p text:style-name="P1"><text:span text:style-name="T6">hipótesis sobre la materia.</text:span></text:p>
            <text:p text:style-name="P1"><text:span text:style-name="T6">Mi reflexión sobre los tipos de nutrición es detallada, profunda y relevante.</text:span></text:p>
            <text:p text:style-name="P1"><text:span text:style-name="T6">Comunico los resultados</text:span></text:p>
            <text:p text:style-name="P1"><text:span text:style-name="T6">con gran riqueza</text:span></text:p>
            <text:p text:style-name="P1"><text:span text:style-name="T6">terminológica, exacti</text:span><text:bookmark text:name="_GoBack"/><text:span text:style-name="T6">tud y</text:span></text:p>
            <text:p text:style-name="P1"><text:span text:style-name="T6">adecuació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font-size-complex="75%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.423cm" fo:margin-bottom="0cm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ans" fo:font-size="14pt" style:font-name-asian="WenQuanYi Micro Hei" style:font-size-asian="14pt" style:font-name-complex="Lohit Hindi" style:font-size-complex="14pt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39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594cm" svg:y="-0.152cm" svg:width="5.967cm" svg:height="0.46cm" draw:z-index="7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Luisa</dc:creator>
    <meta:editing-cycles>5</meta:editing-cycles>
    <meta:creation-date>2017-12-08T10:35:00</meta:creation-date>
    <dc:date>2018-05-20T20:01:00</dc:date>
    <dc:language>es-ES</dc:language>
    <meta:editing-duration>PT30S</meta:editing-duration>
    <meta:generator>OpenOffice/4.1.5$Unix OpenOffice.org_project/415m1$Build-9789</meta:generator>
    <meta:document-statistic meta:table-count="1" meta:image-count="1" meta:object-count="0" meta:page-count="7" meta:paragraph-count="49" meta:word-count="289" meta:character-count="1943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