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7.361cm" fo:margin-left="-0.101cm" fo:margin-top="0cm" fo:margin-bottom="0cm" table:align="left" style:writing-mode="lr-tb"/>
    </style:style>
    <style:style style:name="Tabla1.A" style:family="table-column">
      <style:table-column-properties style:column-width="3.907cm"/>
    </style:style>
    <style:style style:name="Tabla1.B" style:family="table-column">
      <style:table-column-properties style:column-width="1.432cm"/>
    </style:style>
    <style:style style:name="Tabla1.C" style:family="table-column">
      <style:table-column-properties style:column-width="1.134cm"/>
    </style:style>
    <style:style style:name="Tabla1.D" style:family="table-column">
      <style:table-column-properties style:column-width="1.353cm"/>
    </style:style>
    <style:style style:name="Tabla1.E" style:family="table-column">
      <style:table-column-properties style:column-width="0.233cm"/>
    </style:style>
    <style:style style:name="Tabla1.F" style:family="table-column">
      <style:table-column-properties style:column-width="2.983cm"/>
    </style:style>
    <style:style style:name="Tabla1.G" style:family="table-column">
      <style:table-column-properties style:column-width="0.693cm"/>
    </style:style>
    <style:style style:name="Tabla1.H" style:family="table-column">
      <style:table-column-properties style:column-width="3.903cm"/>
    </style:style>
    <style:style style:name="Tabla1.I" style:family="table-column">
      <style:table-column-properties style:column-width="3.90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ccc0d9" fo:padding="0.101cm" fo:border="0.018cm solid #00000a">
        <style:background-image/>
      </style:table-cell-properties>
    </style:style>
    <style:style style:name="Tabla1.B1" style:family="table-cell">
      <style:table-cell-properties fo:background-color="#ffffff" fo:padding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363cm" style:keep-together="true" fo:keep-together="auto"/>
    </style:style>
    <style:style style:name="Tabla1.4" style:family="table-row">
      <style:table-row-properties style:min-row-height="0.353cm" style:keep-together="true" fo:keep-together="auto"/>
    </style:style>
    <style:style style:name="Tabla1.5" style:family="table-row">
      <style:table-row-properties style:min-row-height="0.351cm" style:keep-together="true" fo:keep-together="auto"/>
    </style:style>
    <style:style style:name="Tabla1.A8" style:family="table-cell">
      <style:table-cell-properties style:vertical-align="middle" fo:background-color="#ccc0d9" fo:padding="0.101cm" fo:border="0.018cm solid #00000a">
        <style:background-image/>
      </style:table-cell-properties>
    </style:style>
    <style:style style:name="Tabla1.9" style:family="table-row">
      <style:table-row-properties style:min-row-height="0.034cm" style:keep-together="true" fo:keep-together="auto"/>
    </style:style>
    <style:style style:name="Tabla1.11" style:family="table-row">
      <style:table-row-properties style:min-row-height="0.381cm" style:keep-together="true" fo:keep-together="auto"/>
    </style:style>
    <style:style style:name="Tabla2" style:family="table">
      <style:table-properties style:width="27.363cm" fo:margin-left="-0.101cm" fo:margin-top="0cm" fo:margin-bottom="0cm" table:align="left" style:writing-mode="lr-tb"/>
    </style:style>
    <style:style style:name="Tabla2.A" style:family="table-column">
      <style:table-column-properties style:column-width="3.909cm"/>
    </style:style>
    <style:style style:name="Tabla2.B" style:family="table-column">
      <style:table-column-properties style:column-width="0.044cm"/>
    </style:style>
    <style:style style:name="Tabla2.C" style:family="table-column">
      <style:table-column-properties style:column-width="3.865cm"/>
    </style:style>
    <style:style style:name="Tabla2.D" style:family="table-column">
      <style:table-column-properties style:column-width="3.844cm"/>
    </style:style>
    <style:style style:name="Tabla2.E" style:family="table-column">
      <style:table-column-properties style:column-width="3.974cm"/>
    </style:style>
    <style:style style:name="Tabla2.F" style:family="table-column">
      <style:table-column-properties style:column-width="3.812cm"/>
    </style:style>
    <style:style style:name="Tabla2.G" style:family="table-column">
      <style:table-column-properties style:column-width="4.00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ccc0d9" fo:padding="0.101cm" fo:border="0.053cm solid #00000a">
        <style:background-image/>
      </style:table-cell-properties>
    </style:style>
    <style:style style:name="Tabla2.A2" style:family="table-cell">
      <style:table-cell-properties style:vertical-align="middle" fo:background-color="#ccc0d9" fo:padding="0.101cm" fo:border="0.053cm solid #00000a">
        <style:background-image/>
      </style:table-cell-properties>
    </style:style>
    <style:style style:name="Tabla2.A3" style:family="table-cell">
      <style:table-cell-properties fo:background-color="#ffffff" fo:padding="0.101cm" fo:border="0.053cm solid #00000a">
        <style:background-image/>
      </style:table-cell-properties>
    </style:style>
    <style:style style:name="P1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8pt" fo:language="es" fo:country="ES" style:font-size-asian="8pt" style:language-asian="es" style:country-asian="ES" style:font-name-complex="Times New Roman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libri" fo:font-size="8pt" fo:language="es" fo:country="ES" style:font-size-asian="8pt" style:language-asian="es" style:country-asian="ES" style:font-name-complex="Times New Roman" style:font-size-complex="8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language="es" fo:country="ES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Heading_20_4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Calibri" fo:font-size="8pt" style:font-size-asian="8pt" style:language-asian="es" style:country-asian="ES" style:font-name-complex="Times New Roman" style:font-size-complex="8pt"/>
    </style:style>
    <style:style style:name="T3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T4" style:family="text">
      <style:text-properties fo:color="#000000" style:font-name="Calibri" fo:font-size="8pt" fo:language="es" fo:country="ES" style:font-size-asian="8pt" style:language-asian="es" style:country-asian="ES" style:font-name-complex="Times New Roman" style:font-size-complex="8pt"/>
    </style:style>
    <style:style style:name="T5" style:family="text">
      <style:text-properties fo:color="#000000" style:font-name="Calibri" fo:font-size="8pt" fo:language="es" fo:country="ES" fo:font-weight="bold" style:font-size-asian="8pt" style:language-asian="es" style:country-asian="ES" style:font-weight-asian="bold" style:font-name-complex="Times New Roman" style:font-size-complex="11pt"/>
    </style:style>
    <style:style style:name="T6" style:family="text">
      <style:text-properties fo:color="#000000" style:font-name="Calibri" fo:font-size="8pt" fo:language="es" fo:country="ES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T7" style:family="text">
      <style:text-properties fo:color="#000000" style:font-name="Calibri" fo:font-size="8pt" fo:language="es" fo:country="ES" fo:font-weight="bold" style:font-size-asian="8pt" style:language-asian="es" style:country-asian="ES" style:font-weight-asian="bold" style:font-name-complex="Times New Roman" style:font-size-complex="8pt"/>
    </style:style>
    <style:style style:name="T8" style:family="text">
      <style:text-properties style:font-name="Calibri" fo:font-size="8pt" style:font-size-asian="8pt" style:language-asian="es" style:country-asian="ES" style:font-name-complex="Times New Roman" style:font-size-complex="11pt"/>
    </style:style>
    <style:style style:name="T9" style:family="text">
      <style:text-properties style:font-name="Calibri" fo:font-size="8pt" fo:language="es" fo:country="ES" style:font-size-asian="8pt" style:font-size-complex="8pt"/>
    </style:style>
    <style:style style:name="T10" style:family="text">
      <style:text-properties style:font-name="Calibri" fo:font-size="8pt" fo:language="es" fo:country="ES" style:font-size-asian="8pt" style:language-asian="es" style:country-asian="ES" style:font-name-complex="Times New Roman" style:font-size-complex="11pt"/>
    </style:style>
    <style:style style:name="T11" style:family="text">
      <style:text-properties style:font-name="Calibri" fo:font-size="8pt" fo:language="es" fo:country="ES" style:font-size-asian="8pt" style:language-asian="es" style:country-asian="ES" style:font-name-complex="Times New Roman" style:font-size-complex="8pt"/>
    </style:style>
    <style:style style:name="T12" style:family="text">
      <style:text-properties style:font-name="Calibri" fo:font-size="8pt" fo:language="es" fo:country="ES" style:font-size-asian="8pt" style:font-name-complex="Calibri1" style:font-size-complex="8pt"/>
    </style:style>
    <style:style style:name="T13" style:family="text">
      <style:text-properties style:font-name="Calibri" fo:font-size="8pt" fo:language="es" fo:country="ES" fo:font-weight="bold" style:font-size-asian="8pt" style:font-weight-asian="bold" style:font-size-complex="8pt"/>
    </style:style>
    <style:style style:name="T14" style:family="text">
      <style:text-properties style:font-name="Calibri" fo:font-size="8pt" fo:language="es" fo:country="ES" fo:font-weight="bold" style:font-size-asian="8pt" style:language-asian="es" style:country-asian="ES" style:font-weight-asian="bold" style:font-name-complex="Times New Roman" style:font-size-complex="11pt"/>
    </style:style>
    <style:style style:name="T15" style:family="text">
      <style:text-properties style:font-name="Calibri" fo:font-size="8pt" fo:language="es" fo:country="ES" fo:font-weight="bold" style:font-size-asian="8pt" style:language-asian="es" style:country-asian="ES" style:font-weight-asian="bold" style:font-name-complex="Times New Roman" style:font-size-complex="8pt"/>
    </style:style>
    <style:style style:name="T16" style:family="text">
      <style:text-properties style:font-name="Calibri" fo:font-size="8pt" fo:font-weight="bold" style:font-size-asian="8pt" style:language-asian="es" style:country-asian="ES" style:font-weight-asian="bold" style:font-name-complex="Times New Roman" style:font-size-complex="8pt"/>
    </style:style>
    <style:style style:name="T17" style:family="text">
      <style:text-properties fo:color="#00000a" style:font-name="Calibri" fo:font-size="8pt" style:font-size-asian="8pt" style:language-asian="es" style:country-asian="ES" style:font-name-complex="Times New Roman" style:font-size-complex="11pt"/>
    </style:style>
    <style:style style:name="T18" style:family="text">
      <style:text-properties fo:color="#00000a" style:font-name="Calibri" fo:font-size="8pt" fo:language="es" fo:country="ES" style:font-size-asian="8pt" style:font-size-complex="8pt"/>
    </style:style>
    <style:style style:name="T19" style:family="text">
      <style:text-properties fo:color="#00000a" style:font-name="Calibri" fo:font-size="8pt" fo:language="es" fo:country="ES" style:font-size-asian="8pt" style:language-asian="es" style:country-asian="ES" style:font-name-complex="Times New Roman" style:font-size-complex="11pt"/>
    </style:style>
    <style:style style:name="T20" style:family="text">
      <style:text-properties fo:color="#00000a" style:font-name="Calibri" fo:font-size="8pt" fo:language="es" fo:country="ES" fo:font-weight="bold" style:font-size-asian="8pt" style:font-weight-asian="bold" style:font-size-complex="8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12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27373900677236099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" text:outline-level="4"><text:span text:style-name="T1">Estructura de una tarea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A"/>
        <table:table-row table:style-name="Tabla1.1">
          <table:table-cell table:style-name="Tabla1.A1" office:value-type="string">
            <text:p text:style-name="P7"><text:span text:style-name="T3">MATERIA: </text:span></text:p>
          </table:table-cell>
          <table:table-cell table:style-name="Tabla1.B1" office:value-type="string">
            <text:p text:style-name="P7"><text:span text:style-name="T3">BIOLOGÍA Y GEOLOGÍA</text:span></text:p>
          </table:table-cell>
          <table:table-cell table:style-name="Tabla1.A1" office:value-type="string">
            <text:p text:style-name="P7"><text:span text:style-name="T3">CURSO:</text:span></text:p>
          </table:table-cell>
          <table:table-cell table:style-name="Tabla1.B1" table:number-columns-spanned="2" office:value-type="string">
            <text:p text:style-name="P7"><text:span text:style-name="T3">1º ESO</text:span></text:p>
          </table:table-cell>
          <table:covered-table-cell/>
          <table:table-cell table:style-name="Tabla1.A1" office:value-type="string">
            <text:p text:style-name="P7"><text:span text:style-name="T3">NOMBRE DE LA TAREA:</text:span></text:p>
          </table:table-cell>
          <table:table-cell table:style-name="Tabla1.B1" table:number-columns-spanned="4" office:value-type="string">
            <text:p text:style-name="P7"><text:span text:style-name="T3">LOS ANIMALES VERTEBRADOS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10" office:value-type="string">
            <text:p text:style-name="P7"><text:span text:style-name="T3">DESCRIPCIÓN DE LA TARE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B1" table:number-columns-spanned="10" office:value-type="string">
            <text:p text:style-name="P7"><text:span text:style-name="T6">GUÍA DIDÁCTICA SOBRE LOS PECES: el alumnado tendrá que elaborar un portfolio, a modo de guía, sobre la anatomía de los peces, explicando sus características: anatomía, reproducción, alimentación, desarrollo embrionario, respiración y hábitat donde vive.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7"><text:span text:style-name="T3">OBJETIVOS:</text:span></text:p>
          </table:table-cell>
          <table:table-cell table:style-name="Tabla1.A1" table:number-columns-spanned="9" office:value-type="string">
            <text:p text:style-name="P7"><text:span text:style-name="T3">CRITERIOS DE EVALU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B1" office:value-type="string">
            <text:list xml:id="list6284170323576113530" text:style-name="WWNum5">
              <text:list-item>
                <text:p text:style-name="P1"><text:span text:style-name="T5">Diferenciar los distintos grupos de vertebrados.</text:span></text:p>
              </text:list-item>
              <text:list-item>
                <text:p text:style-name="P1"><text:span text:style-name="T6">Conocer las principales características de cada uno de los grupos de vertebrados.</text:span></text:p>
              </text:list-item>
              <text:list-item>
                <text:p text:style-name="P1"><text:span text:style-name="T6"><text:s/>Reconocer, en base a las características, cada grupo de vertebrados.</text:span></text:p>
              </text:list-item>
              <text:list-item>
                <text:p text:style-name="P1"><text:span text:style-name="T5">Reconocer visualmente a cada grupo de vertebrados.</text:span></text:p>
              </text:list-item>
            </text:list>
            <text:p text:style-name="P9"/>
          </table:table-cell>
          <table:table-cell table:style-name="Tabla1.B1" table:number-columns-spanned="9" office:value-type="string">
            <text:p text:style-name="P7"><text:span text:style-name="T7">3. Reconocer las características morfológicas principales de los distintos grupos taxonómicos.</text:span></text:p>
            <text:p text:style-name="P7"><text:span text:style-name="T7">5. Describir las características generales de los grandes grupos taxonómicos y explicar su importancia <text:s/>en el conjunto de los seres vivos. </text:span></text:p>
            <text:p text:style-name="P7"><text:span text:style-name="T7">6. Caracterizar a los principales grupos de vertebrado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office:value-type="string">
            <text:p text:style-name="P7"><text:span text:style-name="T3">COMPETENCIAS CLAVE:</text:span></text:p>
          </table:table-cell>
          <table:table-cell table:style-name="Tabla1.A1" table:number-columns-spanned="9" office:value-type="string">
            <text:p text:style-name="P7"><text:span text:style-name="T3">ESTÁNDARES DE EVALU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B1" office:value-type="string">
            <text:p text:style-name="P7"><text:span text:style-name="T6">3. CMCT.</text:span></text:p>
            <text:p text:style-name="P7"><text:span text:style-name="T6">5. CMCT.</text:span></text:p>
            <text:p text:style-name="P7"><text:span text:style-name="T6">6. CMCT.</text:span></text:p>
          </table:table-cell>
          <table:table-cell table:style-name="Tabla1.B1" table:number-columns-spanned="9" office:value-type="string">
            <text:p text:style-name="P7"><text:span text:style-name="T7">3.1. Aplica criterios de clasif</text:span><text:span text:style-name="T13">icación de los seres vivos, relacionando los animales vertebrados más comunes con su grupo taxonómico.</text:span></text:p>
            <text:p text:style-name="P7"><text:span text:style-name="T7">5.1. Discrimina las características generales y singulares </text:span><text:span text:style-name="T20">de cada grupo taxonómico. </text:span></text:p>
            <text:p text:style-name="P7"><text:span text:style-name="T7">6.2. Reconoce diferentes </text:span><text:span text:style-name="T13">ejemplares de vertebrados, asignándolos a la clase a la que pertenec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office:value-type="string">
            <text:p text:style-name="P10"><text:span text:style-name="T5">Actividades</text:span></text:p>
          </table:table-cell>
          <table:table-cell table:style-name="Tabla1.A8" table:number-columns-spanned="3" office:value-type="string">
            <text:p text:style-name="P10"><text:span text:style-name="T5">Ejercicios</text:span></text:p>
          </table:table-cell>
          <table:covered-table-cell/>
          <table:covered-table-cell/>
          <table:table-cell table:style-name="Tabla1.A8" table:number-columns-spanned="3" office:value-type="string">
            <text:p text:style-name="P10"><text:span text:style-name="T5">Procesos cognitivos</text:span></text:p>
          </table:table-cell>
          <table:covered-table-cell/>
          <table:covered-table-cell/>
          <table:table-cell table:style-name="Tabla1.A8" office:value-type="string">
            <text:p text:style-name="P10"><text:span text:style-name="T5">Contextos</text:span></text:p>
          </table:table-cell>
          <table:table-cell table:style-name="Tabla1.A8" office:value-type="string">
            <text:p text:style-name="P10"><text:span text:style-name="T14">Temporalización</text:span></text:p>
          </table:table-cell>
          <table:table-cell table:style-name="Tabla1.A8" office:value-type="string">
            <text:p text:style-name="P10"><text:span text:style-name="T14">Recursos/Instrumentos</text:span></text:p>
          </table:table-cell>
          <table:table-cell table:style-name="Tabla1.A8" table:number-columns-spanned="0" office:value-type="string">
            <text:p text:style-name="P10"><text:span text:style-name="T14">Metodologías</text:span></text:p>
          </table:table-cell>
        </table:table-row>
        <table:table-row table:style-name="Tabla1.9">
          <table:table-cell table:style-name="Tabla1.B1" office:value-type="string">
            <text:p text:style-name="P7"><text:span text:style-name="T10">Usa el material de laboratorio (pinzas, bisturí y lancetas) para observar y diseccionar el opérculo y las branquias de los peces.</text:span></text:p>
          </table:table-cell>
          <table:table-cell table:style-name="Tabla1.B1" table:number-columns-spanned="3" office:value-type="string">
            <text:p text:style-name="P7"><text:span text:style-name="T10">Define detalladamente : opérculo y branquias.</text:span></text:p>
          </table:table-cell>
          <table:covered-table-cell/>
          <table:covered-table-cell/>
          <table:table-cell table:style-name="Tabla1.B1" table:number-columns-spanned="3" office:value-type="string">
            <text:p text:style-name="P7"><text:span text:style-name="T10">Práctico y creativo</text:span></text:p>
          </table:table-cell>
          <table:covered-table-cell/>
          <table:covered-table-cell/>
          <table:table-cell table:style-name="Tabla1.B1" office:value-type="string">
            <text:p text:style-name="P7"><text:span text:style-name="T10">Individual</text:span></text:p>
          </table:table-cell>
          <table:table-cell table:style-name="Tabla1.B1" office:value-type="string">
            <text:p text:style-name="P7"><text:span text:style-name="T10">1 sesión.</text:span></text:p>
          </table:table-cell>
          <table:table-cell table:style-name="Tabla1.B1" office:value-type="string">
            <text:p text:style-name="P7"><text:span text:style-name="T19">Material de laboratorio (bisturí, lanceta, pinzas, tijeras, papel de filtro, ejemplar del pez, bandejas y guantes)</text:span></text:p>
            <text:p text:style-name="P7"><text:span text:style-name="T19">Laboratorio escolar.</text:span></text:p>
            <text:p text:style-name="P7"><text:span text:style-name="T19">Cuaderno del alumno o </text:span><text:soft-page-break/><text:span text:style-name="T19">libreta de laboratorio.</text:span></text:p>
          </table:table-cell>
          <table:table-cell table:style-name="Tabla1.B1" table:number-columns-spanned="0" office:value-type="string">
            <text:p text:style-name="P7"><text:span text:style-name="T19">Memorístico.</text:span></text:p>
            <text:p text:style-name="P7"><text:span text:style-name="T19">Sinéctico.</text:span></text:p>
            <text:p text:style-name="P7"><text:span text:style-name="T19">Inductivo básico.</text:span></text:p>
            <text:p text:style-name="P7"><text:span text:style-name="T19">Simulación conductual.</text:span></text:p>
            <text:p text:style-name="P7"><text:span text:style-name="T17">Investigación.</text:span></text:p>
            <text:p text:style-name="P7"><text:span text:style-name="T17">Indagación científica.</text:span></text:p>
            <text:p text:style-name="P5"/>
          </table:table-cell>
        </table:table-row>
        <table:table-row table:style-name="Tabla1.9">
          <table:table-cell table:style-name="Tabla1.B1" office:value-type="string">
            <text:p text:style-name="P7"><text:span text:style-name="T19">Observa, con ayuda de un microscopio, las escamas de los peces.</text:span></text:p>
          </table:table-cell>
          <table:table-cell table:style-name="Tabla1.B1" table:number-columns-spanned="3" office:value-type="string">
            <text:p text:style-name="P7"><text:span text:style-name="T10">Contesta: ¿Tienen escamas los peces óseos? ¿Son iguales a las de los peces cartilaginosos? </text:span><text:span text:style-name="T8">Justifica tu respuesta.</text:span></text:p>
          </table:table-cell>
          <table:covered-table-cell/>
          <table:covered-table-cell/>
          <table:table-cell table:style-name="Tabla1.B1" table:number-columns-spanned="3" office:value-type="string">
            <text:p text:style-name="P7"><text:span text:style-name="T10">Práctico y creativo</text:span></text:p>
          </table:table-cell>
          <table:covered-table-cell/>
          <table:covered-table-cell/>
          <table:table-cell table:style-name="Tabla1.B1" office:value-type="string">
            <text:p text:style-name="P7"><text:span text:style-name="T10">Individual</text:span></text:p>
          </table:table-cell>
          <table:table-cell table:style-name="Tabla1.B1" office:value-type="string">
            <text:p text:style-name="P7"><text:span text:style-name="T10">1 sesión.</text:span></text:p>
          </table:table-cell>
          <table:table-cell table:style-name="Tabla1.B1" office:value-type="string">
            <text:p text:style-name="P7"><text:span text:style-name="T19">Microscopio.</text:span></text:p>
            <text:p text:style-name="P7"><text:span text:style-name="T19">Ejemplar del pez.</text:span></text:p>
            <text:p text:style-name="P7"><text:span text:style-name="T19">Pinzas.</text:span></text:p>
            <text:p text:style-name="P7"><text:span text:style-name="T19">Bandejas</text:span></text:p>
            <text:p text:style-name="P7"><text:span text:style-name="T19">Laboratorio escolar.</text:span></text:p>
            <text:p text:style-name="P7"><text:span text:style-name="T19">Cuaderno del alumno o libreta de laboratorio.</text:span></text:p>
          </table:table-cell>
          <table:table-cell table:style-name="Tabla1.B1" table:number-columns-spanned="0" office:value-type="string">
            <text:p text:style-name="P7"><text:span text:style-name="T19">Sinéctico.</text:span></text:p>
            <text:p text:style-name="P7"><text:span text:style-name="T19">Inductivo básico.</text:span></text:p>
            <text:p text:style-name="P7"><text:span text:style-name="T19">Simulación conductual.</text:span></text:p>
            <text:p text:style-name="P7"><text:span text:style-name="T17">Investigación.</text:span></text:p>
            <text:p text:style-name="P7"><text:bookmark text:name="__DdeLink__4653_770340534"/><text:span text:style-name="T17">Indagación científica</text:span></text:p>
          </table:table-cell>
        </table:table-row>
        <table:table-row table:style-name="Tabla1.11">
          <table:table-cell table:style-name="Tabla1.B1" office:value-type="string">
            <text:p text:style-name="P7"><text:span text:style-name="T10">Búsqueda de información (usando los recursos TIC) sobre el hábitat de los peces óseos.</text:span></text:p>
            <text:p text:style-name="P5"/>
            <text:p text:style-name="P5"/>
            <text:p text:style-name="P5"/>
          </table:table-cell>
          <table:table-cell table:style-name="Tabla1.B1" table:number-columns-spanned="3" office:value-type="string">
            <text:p text:style-name="P7"><text:span text:style-name="T10">Busca información detallada sobre el hábitat del pez óseo que estás estudiando.</text:span></text:p>
          </table:table-cell>
          <table:covered-table-cell/>
          <table:covered-table-cell/>
          <table:table-cell table:style-name="Tabla1.B1" table:number-columns-spanned="3" office:value-type="string">
            <text:p text:style-name="P7"><text:span text:style-name="T10">Analítico, Lógico, Analógico, Sistémico Práctico y creativo</text:span></text:p>
          </table:table-cell>
          <table:covered-table-cell/>
          <table:covered-table-cell/>
          <table:table-cell table:style-name="Tabla1.B1" office:value-type="string">
            <text:p text:style-name="P7"><text:span text:style-name="T10">Individual y social</text:span></text:p>
          </table:table-cell>
          <table:table-cell table:style-name="Tabla1.B1" office:value-type="string">
            <text:p text:style-name="P7"><text:span text:style-name="T10">1 sesión.</text:span></text:p>
          </table:table-cell>
          <table:table-cell table:style-name="Tabla1.B1" office:value-type="string">
            <text:p text:style-name="P7"><text:span text:style-name="T19">Material bibliográfico.</text:span></text:p>
            <text:p text:style-name="P8"><text:span text:style-name="T19">Recursos TIC.<text:tab/></text:span></text:p>
            <text:p text:style-name="P7"><text:span text:style-name="T19">Guías científicas.</text:span></text:p>
            <text:p text:style-name="P5"/>
          </table:table-cell>
          <table:table-cell table:style-name="Tabla1.B1" table:number-columns-spanned="0" office:value-type="string">
            <text:p text:style-name="P7"><text:span text:style-name="T19">Sinéctico.</text:span></text:p>
            <text:p text:style-name="P7"><text:span text:style-name="T19">Inductivo básico.</text:span></text:p>
            <text:p text:style-name="P7"><text:span text:style-name="T19">Simulación conductual.</text:span></text:p>
            <text:p text:style-name="P7"><text:span text:style-name="T17">Investigación.</text:span></text:p>
            <text:p text:style-name="P7"><text:span text:style-name="T17">Indagación científica</text:span></text:p>
          </table:table-cell>
        </table:table-row>
        <table:table-row table:style-name="Tabla1.9">
          <table:table-cell table:style-name="Tabla1.B1" office:value-type="string">
            <text:p text:style-name="P7"><text:span text:style-name="T10">Buscar información en libros de textos, guías o mediante los recursos TIC sobre la morfología de un pez.</text:span></text:p>
          </table:table-cell>
          <table:table-cell table:style-name="Tabla1.B1" table:number-columns-spanned="3" office:value-type="string">
            <text:p text:style-name="P7"><text:span text:style-name="T10">Definir brevemente las partes del pez.</text:span></text:p>
          </table:table-cell>
          <table:covered-table-cell/>
          <table:covered-table-cell/>
          <table:table-cell table:style-name="Tabla1.B1" table:number-columns-spanned="3" office:value-type="string">
            <text:p text:style-name="P7"><text:span text:style-name="T10">Analítico, Lógico, Analógico, Sistémico Práctico y creativo</text:span></text:p>
          </table:table-cell>
          <table:covered-table-cell/>
          <table:covered-table-cell/>
          <table:table-cell table:style-name="Tabla1.B1" office:value-type="string">
            <text:p text:style-name="P7"><text:span text:style-name="T10">Individual y social</text:span></text:p>
          </table:table-cell>
          <table:table-cell table:style-name="Tabla1.B1" office:value-type="string">
            <text:p text:style-name="P7"><text:span text:style-name="T10">1 sesión.</text:span></text:p>
          </table:table-cell>
          <table:table-cell table:style-name="Tabla1.B1" office:value-type="string">
            <text:p text:style-name="P7"><text:span text:style-name="T19">Material bibliográfico.</text:span></text:p>
            <text:p text:style-name="P8"><text:span text:style-name="T19">Recursos TIC.<text:tab/></text:span></text:p>
            <text:p text:style-name="P7"><text:span text:style-name="T19">Guías científicas.</text:span></text:p>
            <text:p text:style-name="P5"/>
          </table:table-cell>
          <table:table-cell table:style-name="Tabla1.B1" table:number-columns-spanned="0" office:value-type="string">
            <text:p text:style-name="P7"><text:span text:style-name="T19">Sinéctico.</text:span></text:p>
            <text:p text:style-name="P7"><text:span text:style-name="T19">Inductivo básico.</text:span></text:p>
            <text:p text:style-name="P7"><text:span text:style-name="T19">Simulación conductual.</text:span></text:p>
            <text:p text:style-name="P7"><text:span text:style-name="T17">Investigación.</text:span></text:p>
            <text:p text:style-name="P7"><text:span text:style-name="T17">Indagación científica</text:span></text:p>
          </table:table-cell>
        </table:table-row>
        <table:table-row table:style-name="Tabla1.9">
          <table:table-cell table:style-name="Tabla1.B1" office:value-type="string">
            <text:p text:style-name="P7"><text:span text:style-name="T10">Elaborar tablas o esquemas donde se especifiquen las funciones vitales de los peces.</text:span></text:p>
          </table:table-cell>
          <table:table-cell table:style-name="Tabla1.B1" table:number-columns-spanned="3" office:value-type="string">
            <text:p text:style-name="P7"><text:span text:style-name="T10">Elaborar tablas o esquemas donde se especifiquen las funciones de nutrición, relación, reproducción y desarrollo embrionario del pez en cuestión.</text:span></text:p>
          </table:table-cell>
          <table:covered-table-cell/>
          <table:covered-table-cell/>
          <table:table-cell table:style-name="Tabla1.B1" table:number-columns-spanned="3" office:value-type="string">
            <text:p text:style-name="P7"><text:span text:style-name="T10">Analítico, Lógico, Analógico, Sistémico Práctico y creativo</text:span></text:p>
          </table:table-cell>
          <table:covered-table-cell/>
          <table:covered-table-cell/>
          <table:table-cell table:style-name="Tabla1.B1" office:value-type="string">
            <text:p text:style-name="P7"><text:span text:style-name="T10">Individual y social.</text:span></text:p>
          </table:table-cell>
          <table:table-cell table:style-name="Tabla1.B1" office:value-type="string">
            <text:p text:style-name="P7"><text:span text:style-name="T10">2 sesiones.</text:span></text:p>
          </table:table-cell>
          <table:table-cell table:style-name="Tabla1.B1" office:value-type="string">
            <text:p text:style-name="P7"><text:span text:style-name="T19">Material bibliográfico.</text:span></text:p>
            <text:p text:style-name="P8"><text:span text:style-name="T19">Recursos TIC.<text:tab/></text:span></text:p>
            <text:p text:style-name="P7"><text:span text:style-name="T19">Guías científicas.</text:span></text:p>
            <text:p text:style-name="P5"/>
          </table:table-cell>
          <table:table-cell table:style-name="Tabla1.B1" table:number-columns-spanned="0" office:value-type="string">
            <text:p text:style-name="P7"><text:span text:style-name="T19">Sinéctico.</text:span></text:p>
            <text:p text:style-name="P7"><text:span text:style-name="T19">Inductivo básico.</text:span></text:p>
            <text:p text:style-name="P7"><text:span text:style-name="T19">Simulación conductual.</text:span></text:p>
            <text:p text:style-name="P7"><text:span text:style-name="T17">Investigación.</text:span></text:p>
            <text:p text:style-name="P7"><text:span text:style-name="T17">Indagación científica</text:span><text:bookmark text:name="_GoBack"/></text:p>
          </table:table-cell>
        </table:table-row>
      </table:table>
      <text:p text:style-name="P4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7"><text:span text:style-name="T16">EVALUACIÓN</text:span></text:p>
          </table:table-cell>
        </table:table-row>
        <table:table-row table:style-name="Tabla2.1">
          <table:table-cell table:style-name="Tabla2.A2" table:number-columns-spanned="2" office:value-type="string">
            <text:p text:style-name="P10"><text:span text:style-name="T16">Criterios de evaluación</text:span></text:p>
          </table:table-cell>
          <table:covered-table-cell/>
          <table:table-cell table:style-name="Tabla2.A1" office:value-type="string">
            <text:p text:style-name="P10"><text:span text:style-name="T15">Estándares de aprendizaje evaluables asociados</text:span></text:p>
          </table:table-cell>
          <table:table-cell table:style-name="Tabla2.A2" office:value-type="string">
            <text:p text:style-name="P10"><text:span text:style-name="T15">Técnicas, instrumentos de evaluación o evidencias</text:span></text:p>
          </table:table-cell>
          <table:table-cell table:style-name="Tabla2.A2" office:value-type="string">
            <text:p text:style-name="P10"><text:span text:style-name="T15">NIVEL iniciado o en proceso</text:span></text:p>
          </table:table-cell>
          <table:table-cell table:style-name="Tabla2.A2" office:value-type="string">
            <text:p text:style-name="P10"><text:span text:style-name="T16">NIVEL medio o estándar</text:span></text:p>
          </table:table-cell>
          <table:table-cell table:style-name="Tabla2.A2" office:value-type="string">
            <text:p text:style-name="P10"><text:span text:style-name="T16">NIVEL avanzado o superado</text:span></text:p>
          </table:table-cell>
          <table:table-cell table:style-name="Tabla2.A2" table:number-columns-spanned="0" office:value-type="string">
            <text:p text:style-name="P10"><text:span text:style-name="T15">Ponderación del criterio en la UDI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7"><text:span text:style-name="T4">3. Reconocer las características morfológicas principales de los distintos grupos taxonómicos. </text:span><text:span text:style-name="T2">CMCT.</text:span></text:p>
          </table:table-cell>
          <table:covered-table-cell/>
          <table:table-cell table:style-name="Tabla2.A3" office:value-type="string">
            <text:p text:style-name="P7"><text:span text:style-name="T4">3.1. Aplica criterios de clasif</text:span><text:span text:style-name="T9">icación de los seres vivos, relacionando los animales vertebrados más comunes con su grupo taxonómico.</text:span></text:p>
          </table:table-cell>
          <table:table-cell table:style-name="Tabla2.A3" office:value-type="string">
            <text:p text:style-name="P7"><text:span text:style-name="T11">Observación:</text:span></text:p>
            <text:p text:style-name="P7"><text:span text:style-name="T11">-Escala de estimación numérica y descriptiva.</text:span></text:p>
            <text:p text:style-name="P7"><text:span text:style-name="T11">Pruebas:</text:span></text:p>
            <text:p text:style-name="P7"><text:span text:style-name="T11">-Escala de estimación de respuestas orales.</text:span></text:p>
            <text:p text:style-name="P7"><text:span text:style-name="T11">-Objetivas.</text:span></text:p>
            <text:p text:style-name="P7"><text:span text:style-name="T11">-Valoración de realizaciones prácticas.</text:span></text:p>
            <text:p text:style-name="P7"><text:span text:style-name="T11">Realización de tareas:</text:span></text:p>
            <text:p text:style-name="P7"><text:span text:style-name="T11">-Revisión del cuaderno.</text:span></text:p>
            <text:p text:style-name="P7"><text:span text:style-name="T11">-Portfolio (guía didáctica)</text:span></text:p>
          </table:table-cell>
          <table:table-cell table:style-name="Tabla2.A3" office:value-type="string">
            <text:p text:style-name="P2"><text:span text:style-name="T12">Soy capaz de comprender, en un nivel básico, y de forma razonada los diferentes grupos taxonómicos. Mi análisis es</text:span></text:p>
            <text:p text:style-name="P2"><text:span text:style-name="T12">superficial y mis conclusiones ligeramente adecuadas. Uso una terminología limitada.</text:span></text:p>
          </table:table-cell>
          <table:table-cell table:style-name="Tabla2.A3" office:value-type="string">
            <text:p text:style-name="P2"><text:span text:style-name="T12">Soy capaz de comprender, de forma eficiente, los diferentes grupos taxonómicos. Mi análisis es correcto y mis conclusiones revelan cierta profundidad. Mi</text:span></text:p>
            <text:p text:style-name="P2"><text:span text:style-name="T12">reflexión sobre los distintos grupos taxonómicos es detallada y comunico los resultados de forma oral con una terminología variada y exacta.</text:span></text:p>
          </table:table-cell>
          <table:table-cell table:style-name="Tabla2.A3" office:value-type="string">
            <text:p text:style-name="P2"><text:span text:style-name="T12">Soy capaz de comprender, de forma razonada, los diferentes grupos taxonómicos, <text:s/>transmitiendo la información relevante. Mi análisis es detallado y profundo al igual que las conclusiones que alcanzo. Mi reflexión sobre los diferentes grupos taxonómicos es exhaustiva y comunico los resultados oralmente con gran riqueza terminológica y exactitud.</text:span></text:p>
          </table:table-cell>
          <table:table-cell table:style-name="Tabla2.A3" table:number-columns-spanned="0" office:value-type="string">
            <text:p text:style-name="P7"><text:span text:style-name="T11">30%</text:span></text:p>
          </table:table-cell>
        </table:table-row>
        <text:soft-page-break/>
        <table:table-row table:style-name="Tabla2.1">
          <table:table-cell table:style-name="Tabla2.A3" table:number-columns-spanned="2" office:value-type="string">
            <text:p text:style-name="P7"><text:span text:style-name="T4">5. Describir las características generales de los grandes grupos taxonómicos y explicar su importancia <text:s/>en el conjunto de los seres vivos. </text:span><text:span text:style-name="T2">CMCT.</text:span></text:p>
          </table:table-cell>
          <table:covered-table-cell/>
          <table:table-cell table:style-name="Tabla2.A3" office:value-type="string">
            <text:p text:style-name="P7"><text:span text:style-name="T4">5.1. Discrimina las características generales y singulares </text:span><text:span text:style-name="T18">de cada grupo taxonómico. </text:span></text:p>
            <text:p text:style-name="P6"/>
          </table:table-cell>
          <table:table-cell table:style-name="Tabla2.A3" office:value-type="string">
            <text:p text:style-name="P7"><text:span text:style-name="T11">Observación:</text:span></text:p>
            <text:p text:style-name="P7"><text:span text:style-name="T11">-Escala de estimación numérica y descriptiva.</text:span></text:p>
            <text:p text:style-name="P7"><text:span text:style-name="T11">Pruebas:</text:span></text:p>
            <text:p text:style-name="P7"><text:span text:style-name="T11">-Escala de estimación de respuestas orales.</text:span></text:p>
            <text:p text:style-name="P7"><text:span text:style-name="T11">-Objetivas.</text:span></text:p>
            <text:p text:style-name="P7"><text:span text:style-name="T11">-Valoración de realizaciones prácticas.</text:span></text:p>
            <text:p text:style-name="P7"><text:span text:style-name="T11">Realización de tareas:</text:span></text:p>
            <text:p text:style-name="P7"><text:span text:style-name="T11">-Revisión del cuaderno.</text:span></text:p>
            <text:p text:style-name="P7"><text:span text:style-name="T11">-Portfolio (guía didáctica)</text:span></text:p>
          </table:table-cell>
          <table:table-cell table:style-name="Tabla2.A3" office:value-type="string">
            <text:p text:style-name="P2"><text:span text:style-name="T12">Soy capaz de comprender y describir, en un nivel básico, y de forma razonada las diferentes características generales de los grandes grupos taxonómicos. Mi análisis es</text:span></text:p>
            <text:p text:style-name="P2"><text:span text:style-name="T12">superficial y mis conclusiones ligeramente adecuadas. Uso una terminología limitada.</text:span></text:p>
          </table:table-cell>
          <table:table-cell table:style-name="Tabla2.A3" office:value-type="string">
            <text:p text:style-name="P2"><text:span text:style-name="T12">Soy capaz de comprender e identificar, de forma eficiente, las diferentes características generales de los grandes grupos taxonómicos. Mi análisis es correcto y mis conclusiones revelan cierta profundidad. Mi reflexión sobre los tipos de grupos taxonómicos es detallada y comunico los resultados de forma oral con una terminología variada y exacta.</text:span></text:p>
          </table:table-cell>
          <table:table-cell table:style-name="Tabla2.A3" office:value-type="string">
            <text:p text:style-name="P2"><text:span text:style-name="T12">Soy capaz de comprender e identificar, de forma razonada, las características generales de los grandes grupos taxonómicos, <text:s/>transmitiendo la información relevante. Mi análisis es detallado y profundo al igual que las conclusiones que alcanzo. Mi reflexión sobre los distintos grupos taxonómicos es exhaustiva y comunico los resultados</text:span></text:p>
            <text:p text:style-name="P2"><text:span text:style-name="T12">oralmente con gran riqueza terminológica y exactitud.</text:span></text:p>
          </table:table-cell>
          <table:table-cell table:style-name="Tabla2.A3" table:number-columns-spanned="0" office:value-type="string">
            <text:p text:style-name="P7"><text:span text:style-name="T11">40%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7"><text:span text:style-name="T4">6. Caracterizar a los principales grupos de vertebrados. </text:span><text:span text:style-name="T2">CMCT</text:span></text:p>
          </table:table-cell>
          <table:covered-table-cell/>
          <table:table-cell table:style-name="Tabla2.A3" office:value-type="string">
            <text:p text:style-name="P7"><text:span text:style-name="T4">6.2. Reconoce diferentes </text:span><text:span text:style-name="T9">ejemplares de vertebrados, asignándolos a la clase a la que pertenecen.</text:span></text:p>
          </table:table-cell>
          <table:table-cell table:style-name="Tabla2.A3" office:value-type="string">
            <text:p text:style-name="P7"><text:span text:style-name="T11">Observación:</text:span></text:p>
            <text:p text:style-name="P7"><text:span text:style-name="T11">-Escala de estimación numérica y descriptiva.</text:span></text:p>
            <text:p text:style-name="P7"><text:span text:style-name="T11">Pruebas:</text:span></text:p>
            <text:p text:style-name="P7"><text:span text:style-name="T11">-Escala de estimación de respuestas orales.</text:span></text:p>
            <text:p text:style-name="P7"><text:span text:style-name="T11">-Objetivas.</text:span></text:p>
            <text:p text:style-name="P7"><text:span text:style-name="T11">-Valoración de realizaciones prácticas.</text:span></text:p>
            <text:p text:style-name="P7"><text:span text:style-name="T11">Realización de tareas:</text:span></text:p>
            <text:p text:style-name="P7"><text:span text:style-name="T11">-Revisión del cuaderno.</text:span></text:p>
            <text:p text:style-name="P7"><text:span text:style-name="T11">-Portfolio (guía didáctica)</text:span></text:p>
          </table:table-cell>
          <table:table-cell table:style-name="Tabla2.A3" office:value-type="string">
            <text:p text:style-name="P2"><text:span text:style-name="T12">Soy capaz de comprender e identificar, en un nivel básico, y de forma razonada las características principales de los peces. Mi análisis es</text:span></text:p>
            <text:p text:style-name="P2"><text:span text:style-name="T12">superficial y mis conclusiones ligeramente adecuadas. Uso una terminología limitada.</text:span></text:p>
          </table:table-cell>
          <table:table-cell table:style-name="Tabla2.A3" office:value-type="string">
            <text:p text:style-name="P2"><text:span text:style-name="T12">Soy capaz de comprender e identificar, de forma eficiente, las principales características de los peces. Mi análisis es</text:span></text:p>
            <text:p text:style-name="P2"><text:span text:style-name="T12">correcto y mis conclusiones revelan cierta profundidad. Mi</text:span></text:p>
            <text:p text:style-name="P2"><text:span text:style-name="T12">reflexión sobre las características principales de los peces, es detallada y comunico los resultados de forma oral con una terminología variada y exacta.</text:span></text:p>
          </table:table-cell>
          <table:table-cell table:style-name="Tabla2.A3" office:value-type="string">
            <text:p text:style-name="P2"><text:span text:style-name="T12">Soy capaz de comprender e identificar, de forma razonada, las principales características de los peces, <text:s/>transmitiendo la información relevante. Mi análisis es detallado y profundo al igual que las conclusiones que alcanzo. Mi reflexión sobre las características de los peces es exhaustiva y comunico los resultados oralmente con gran riqueza terminológica y exactitud.</text:span></text:p>
          </table:table-cell>
          <table:table-cell table:style-name="Tabla2.A3" table:number-columns-spanned="0" office:value-type="string">
            <text:p text:style-name="P7"><text:span text:style-name="T11">30%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fo:font-family="Calibri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fo:font-family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fo:font-family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43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2cm" fo:margin-left="0cm" fo:margin-right="0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635cm" svg:y="-0.153cm" svg:width="5.967cm" svg:height="0.46cm" draw:z-index="3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Luisa</dc:creator>
    <meta:editing-cycles>10</meta:editing-cycles>
    <meta:creation-date>2017-12-19T20:57:00</meta:creation-date>
    <dc:date>2018-05-26T20:34:00</dc:date>
    <dc:language>es-ES</dc:language>
    <meta:editing-duration>PT1M40S</meta:editing-duration>
    <meta:generator>OpenOffice/4.1.5$Unix OpenOffice.org_project/415m1$Build-9789</meta:generator>
    <meta:document-statistic meta:table-count="2" meta:image-count="1" meta:object-count="0" meta:page-count="3" meta:paragraph-count="162" meta:word-count="1092" meta:character-count="785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