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59cm" fo:margin-left="-0.101cm" fo:margin-top="0cm" fo:margin-bottom="0cm" table:align="left" style:writing-mode="lr-tb"/>
    </style:style>
    <style:style style:name="Tabla1.A" style:family="table-column">
      <style:table-column-properties style:column-width="8.319cm"/>
    </style:style>
    <style:style style:name="Tabla1.B" style:family="table-column">
      <style:table-column-properties style:column-width="11.05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border-line-width="0.002cm 0.035cm 0.002cm" fo:padding="0.101cm" fo:border="0.039cm double #00000a"/>
    </style:style>
    <style:style style:name="Tabla1.A2" style:family="table-cell">
      <style:table-cell-properties fo:background-color="#b8cce4" style:border-line-width="0.002cm 0.035cm 0.002cm" fo:padding="0.101cm" fo:border="0.039cm double #00000a">
        <style:background-image/>
      </style:table-cell-properties>
    </style:style>
    <style:style style:name="Tabla1.A3" style:family="table-cell">
      <style:table-cell-properties style:vertical-align="middle" style:border-line-width="0.002cm 0.035cm 0.002cm" fo:padding="0.101cm" fo:border="0.039cm double #00000a"/>
    </style:style>
    <style:style style:name="Tabla2" style:family="table">
      <style:table-properties style:width="24.959cm" fo:margin-left="-0.101cm" fo:margin-top="0cm" fo:margin-bottom="0cm" table:align="left" style:writing-mode="lr-tb"/>
    </style:style>
    <style:style style:name="Tabla2.A" style:family="table-column">
      <style:table-column-properties style:column-width="8.319cm"/>
    </style:style>
    <style:style style:name="Tabla2.B" style:family="table-column">
      <style:table-column-properties style:column-width="7.47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border-line-width="0.002cm 0.035cm 0.002cm" fo:padding="0.101cm" fo:border="0.039cm double #00000a"/>
    </style:style>
    <style:style style:name="Tabla2.A2" style:family="table-cell">
      <style:table-cell-properties fo:background-color="#c6d9f1" style:border-line-width="0.002cm 0.035cm 0.002cm" fo:padding="0.101cm" fo:border="0.039cm double #00000a">
        <style:background-image/>
      </style:table-cell-properties>
    </style:style>
    <style:style style:name="Tabla2.A3" style:family="table-cell">
      <style:table-cell-properties style:vertical-align="middle" style:border-line-width="0.002cm 0.035cm 0.002cm" fo:padding="0.101cm" fo:border="0.039cm double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Heading_20_4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language-asian="es" style:country-asian="ES"/>
    </style:style>
    <style:style style:name="T2" style:family="text"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T3" style:family="text">
      <style:text-properties style:font-name="Calibri" fo:font-size="11pt" fo:font-weight="bold" style:font-size-asian="11pt" style:language-asian="es" style:country-asian="ES" style:font-weight-asian="bold" style:font-name-complex="Times New Roman" style:font-size-complex="11pt" style:font-weight-complex="bold"/>
    </style:style>
    <style:style style:name="T4" style:family="text">
      <style:text-properties fo:color="#000000" style:font-name="Calibri" fo:font-size="11pt" style:font-size-asian="11pt" style:language-asian="es" style:country-asian="ES" style:font-name-complex="Times New Roman" style:font-size-complex="11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list xml:id="list847146852286672451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4" text:outline-level="4"><text:span text:style-name="T1">Reflexión sobre los contextos y los modelos de pensamiento en las tareas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><text:span text:style-name="T2">Ejemplo: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<text:span text:style-name="T3">Tarea: </text:span><text:span text:style-name="T2">Generar una ecoauditoría. Análisis de nuestros hábitos de consumo. Estudio de las conductas más habituales que tienen lugar en nuestro entorno: consumo de energía, consumo de agua, basura generada, uso del transporte, etc. Reflexión sobre nuestras conductas en el hogar y en otros contextos.</text:span></text:p>
          </table:table-cell>
        </table:table-row>
        <table:table-row table:style-name="Tabla1.1">
          <table:table-cell table:style-name="Tabla1.A2" office:value-type="string">
            <text:p text:style-name="P3"><text:span text:style-name="T2">Contextos</text:span></text:p>
          </table:table-cell>
          <table:table-cell table:style-name="Tabla1.A2" office:value-type="string">
            <text:p text:style-name="P3"><text:span text:style-name="T2">Actividades</text:span></text:p>
          </table:table-cell>
          <table:table-cell table:style-name="Tabla1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1.A3" office:value-type="string">
            <text:p text:style-name="P1"><text:span text:style-name="T2">Relaciona los productos que consumes con los lugares y situaciones donde los consumes (cine, parque, centro, playa, casa, etc.)</text:span></text:p>
          </table:table-cell>
          <table:table-cell table:style-name="Tabla1.A3" table:number-columns-spanned="0" office:value-type="string">
            <text:p text:style-name="P1"><text:span text:style-name="T2">Reflexivo, Analítico, Sistém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1.A3" office:value-type="string">
            <text:p text:style-name="P1"><text:span text:style-name="T2">Define “consumo”, “consumir” y “consumismo” y elabora una lista de las cosas que sueles consumir.</text:span></text:p>
          </table:table-cell>
          <table:table-cell table:style-name="Tabla1.A3" table:number-columns-spanned="0" office:value-type="string">
            <text:p text:style-name="P1"><text:span text:style-name="T2">Reflexivo, Analógico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1.A3" office:value-type="string">
            <text:p text:style-name="P1"><text:span text:style-name="T2">Redacta y dirige una petición a tu ayuntamiento solicitando la colocación de contenedores para separar los residuos.</text:span></text:p>
          </table:table-cell>
          <table:table-cell table:style-name="Tabla1.A3" table:number-columns-spanned="0" office:value-type="string">
            <text:p text:style-name="P1"><text:span text:style-name="T2">Deliberativo, Práctico, Creativo</text:span></text:p>
          </table:table-cell>
        </table:table-row>
      </table:table>
      <text:p text:style-name="P2"/>
      <text:p text:style-name="P3"><text:span text:style-name="T2">Siguiendo el ejemplo anterior completa el cuadro según la tarea propuesta:</text:span>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Tarea: </text:span><text:span text:style-name="T4">Elaborar un plano de la localidad o barrio, en el que se señalen los contenedores de residuos para el reciclaje.</text:span></text:p>
          </table:table-cell>
        </table:table-row>
        <table:table-row table:style-name="Tabla2.1">
          <table:table-cell table:style-name="Tabla2.A2" office:value-type="string">
            <text:p text:style-name="P3"><text:span text:style-name="T2">Contextos</text:span></text:p>
          </table:table-cell>
          <table:table-cell table:style-name="Tabla2.A2" office:value-type="string">
            <text:p text:style-name="P3"><text:span text:style-name="T2">Actividades</text:span></text:p>
          </table:table-cell>
          <table:table-cell table:style-name="Tabla2.A2" table:number-columns-spanned="0" office:value-type="string">
            <text:p text:style-name="P3"><text:span text:style-name="T2">Procesos cognitivos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Primario:</text:span></text:p>
            <text:p text:style-name="P1"><text:span text:style-name="T2">Individual y familiar</text:span></text:p>
          </table:table-cell>
          <table:table-cell table:style-name="Tabla2.A3" office:value-type="string">
            <text:p text:style-name="P1"><text:span text:style-name="T2">Haz un recuento de los contenedores de residuos para el reciclaje en tu barrio. </text:span></text:p>
          </table:table-cell>
          <table:table-cell table:style-name="Tabla2.A3" table:number-columns-spanned="0" office:value-type="string">
            <text:p text:style-name="P1"><text:span text:style-name="T2">Analítico, Práctico.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Secundario:</text:span></text:p>
            <text:p text:style-name="P1"><text:span text:style-name="T2">Comunitario y escolar</text:span></text:p>
          </table:table-cell>
          <table:table-cell table:style-name="Tabla2.A3" office:value-type="string">
            <text:p text:style-name="P1"><text:span text:style-name="T2">Con tus datos y con los de tus compañeros, elaborad un mapa en el que aparezcan localizados todos los contenedores de residuos para el reciclaje de la localidad y en el que se </text:span><text:soft-page-break/><text:span text:style-name="T2">expliquen las funciones de cada tipo. </text:span></text:p>
          </table:table-cell>
          <table:table-cell table:style-name="Tabla2.A3" table:number-columns-spanned="0" office:value-type="string">
            <text:p text:style-name="P1"><text:span text:style-name="T2">Analítico, Práctico, Sistémico, Deliberativo, Creativo.</text:span></text:p>
          </table:table-cell>
        </table:table-row>
        <table:table-row table:style-name="Tabla2.1">
          <table:table-cell table:style-name="Tabla2.A3" office:value-type="string">
            <text:p text:style-name="P1"><text:span text:style-name="T2">Terciario:</text:span></text:p>
            <text:p text:style-name="P1"><text:span text:style-name="T2">Social</text:span></text:p>
          </table:table-cell>
          <table:table-cell table:style-name="Tabla2.A3" office:value-type="string">
            <text:p text:style-name="P1"><text:span text:style-name="T2">Calcula el número de contenedores de residuos para el reciclaje por habitante y consulta la normativa que te facilitará tu profesor para comprobar si tu localidad cumple con lo establecido.</text:span></text:p>
          </table:table-cell>
          <table:table-cell table:style-name="Tabla2.A3" table:number-columns-spanned="0" office:value-type="string">
            <text:p text:style-name="P1"><text:span text:style-name="T2">Práctico, Sistémico, </text:span><text:bookmark text:name="_GoBack"/><text:span text:style-name="T2">Lógico, Analítico, Crítico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Windows User</dc:creator>
    <meta:editing-cycles>2</meta:editing-cycles>
    <meta:creation-date>2018-03-28T16:48:00</meta:creation-date>
    <dc:date>2018-03-28T16:48:00</dc:date>
    <meta:editing-duration>P0D</meta:editing-duration>
    <meta:generator>OpenOffice/4.1.5$Unix OpenOffice.org_project/415m1$Build-9789</meta:generator>
    <meta:document-statistic meta:table-count="2" meta:image-count="1" meta:object-count="0" meta:page-count="2" meta:paragraph-count="35" meta:word-count="272" meta:character-count="18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