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3b95" officeooo:paragraph-rsid="000c3b95"/>
    </style:style>
    <style:style style:name="P2" style:family="paragraph" style:parent-style-name="Standard">
      <style:paragraph-properties fo:text-align="justify" style:justify-single-word="false"/>
      <style:text-properties officeooo:rsid="000c3b95" officeooo:paragraph-rsid="000dff2d"/>
    </style:style>
    <style:style style:name="P3" style:family="paragraph" style:parent-style-name="Standard">
      <style:paragraph-properties fo:text-align="justify" style:justify-single-word="false"/>
      <style:text-properties officeooo:rsid="000c3b95" officeooo:paragraph-rsid="000f47df"/>
    </style:style>
    <style:style style:name="P4" style:family="paragraph" style:parent-style-name="Standard">
      <style:paragraph-properties fo:text-align="justify" style:justify-single-word="false"/>
      <style:text-properties officeooo:rsid="000c3b95" officeooo:paragraph-rsid="0010e0c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dabe" officeooo:paragraph-rsid="000adab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239de" officeooo:paragraph-rsid="001239d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0e0c5" officeooo:paragraph-rsid="0010e0c5"/>
    </style:style>
    <style:style style:name="P8" style:family="paragraph" style:parent-style-name="Standard">
      <style:paragraph-properties fo:text-align="justify" style:justify-single-word="false"/>
      <style:text-properties officeooo:rsid="0010ed1b" officeooo:paragraph-rsid="0010ed1b"/>
    </style:style>
    <style:style style:name="P9" style:family="paragraph" style:parent-style-name="Standard">
      <style:paragraph-properties fo:text-align="justify" style:justify-single-word="false"/>
      <style:text-properties officeooo:rsid="00121773" officeooo:paragraph-rsid="00121773"/>
    </style:style>
    <style:style style:name="P10" style:family="paragraph" style:parent-style-name="Standard">
      <style:paragraph-properties fo:text-align="justify" style:justify-single-word="false"/>
      <style:text-properties officeooo:rsid="001239de" officeooo:paragraph-rsid="001239de"/>
    </style:style>
    <style:style style:name="P11" style:family="paragraph" style:parent-style-name="Standard">
      <style:paragraph-properties fo:text-align="justify" style:justify-single-word="false"/>
      <style:text-properties officeooo:rsid="0012e898" officeooo:paragraph-rsid="0012e898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adabe" officeooo:paragraph-rsid="000adab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dff2d" officeooo:paragraph-rsid="000dff2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2e898" officeooo:paragraph-rsid="0012e898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0c3b95" officeooo:paragraph-rsid="000f47df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0e0c5" officeooo:paragraph-rsid="0010e0c5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10ed1b" officeooo:paragraph-rsid="0010ed1b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21773" officeooo:paragraph-rsid="00121773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10e0c5" officeooo:paragraph-rsid="0010e0c5"/>
    </style:style>
    <style:style style:name="P20" style:family="paragraph" style:parent-style-name="Standard">
      <style:paragraph-properties fo:text-align="justify" style:justify-single-word="false"/>
      <style:text-properties officeooo:rsid="0010e0c5" officeooo:paragraph-rsid="001929f8"/>
    </style:style>
    <style:style style:name="P21" style:family="paragraph" style:parent-style-name="Standard">
      <style:paragraph-properties fo:text-align="justify" style:justify-single-word="false"/>
      <style:text-properties officeooo:rsid="0012e898" officeooo:paragraph-rsid="0013f4f1"/>
    </style:style>
    <style:style style:name="P22" style:family="paragraph" style:parent-style-name="Standard">
      <style:paragraph-properties fo:text-align="justify" style:justify-single-word="false"/>
      <style:text-properties officeooo:rsid="001239de" officeooo:paragraph-rsid="001929f8"/>
    </style:style>
    <style:style style:name="P23" style:family="paragraph" style:parent-style-name="Standard">
      <style:paragraph-properties fo:text-align="center" style:justify-single-word="false"/>
      <style:text-properties fo:font-style="normal" fo:font-weight="bold" officeooo:rsid="001b1e37" officeooo:paragraph-rsid="001b1e37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0adabe" officeooo:paragraph-rsid="000adabe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1b1e37" officeooo:paragraph-rsid="001b1e3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974e" style:font-weight-asian="bold" style:font-weight-complex="bold"/>
    </style:style>
    <style:style style:name="T3" style:family="text">
      <style:text-properties fo:font-weight="bold" officeooo:rsid="000f47df" style:font-weight-asian="bold" style:font-weight-complex="bold"/>
    </style:style>
    <style:style style:name="T4" style:family="text">
      <style:text-properties officeooo:rsid="000dff2d"/>
    </style:style>
    <style:style style:name="T5" style:family="text">
      <style:text-properties officeooo:rsid="000f47df"/>
    </style:style>
    <style:style style:name="T6" style:family="text">
      <style:text-properties officeooo:rsid="0012177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4974e"/>
    </style:style>
    <style:style style:name="T9" style:family="text">
      <style:text-properties officeooo:rsid="00167c8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officeooo:rsid="0014974e" style:font-style-asian="italic" style:font-weight-asian="bold" style:font-style-complex="italic" style:font-weight-complex="bold"/>
    </style:style>
    <style:style style:name="T12" style:family="text">
      <style:text-properties fo:font-size="14pt" fo:font-style="italic" style:text-underline-style="none" fo:font-weight="bold" officeooo:rsid="0014974e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17afb9"/>
    </style:style>
    <style:style style:name="T14" style:family="text">
      <style:text-properties officeooo:rsid="0018cd0e"/>
    </style:style>
    <style:style style:name="T15" style:family="text">
      <style:text-properties officeooo:rsid="001929f8"/>
    </style:style>
    <style:style style:name="T16" style:family="text">
      <style:text-properties fo:font-weight="normal" officeooo:rsid="001929f8" style:font-weight-asian="normal" style:font-weight-complex="normal"/>
    </style:style>
    <style:style style:name="T17" style:family="text">
      <style:text-properties officeooo:rsid="001b1e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GRUPO DE TRABAJO <text:span text:style-name="T10">IGUALDAD EN LA ESCUELA</text:span></text:p>
      <text:p text:style-name="P23"/>
      <text:p text:style-name="P23">Actividad final de curso:</text:p>
      <text:p text:style-name="P24">LA LIGA DE LAS MUJERES</text:p>
      <text:p text:style-name="P5"/>
      <text:p text:style-name="P12">OBJETIVO DE LA <text:span text:style-name="T17">ACTIVIDAD</text:span></text:p>
      <text:p text:style-name="P1"/>
      <text:p text:style-name="P1"><text:tab/>Pedir al alumnado que resuelva por equipos una batería de 10 preguntas en el menor tiempo posible <text:span text:style-name="T4">sobre mujeres en la ciencia, la historia, la filosofía, la literatura y otras artes como música, cine y pintura;</text:span> empleando <text:span text:style-name="T9">para ello </text:span>lectores de códigos QR.</text:p>
      <text:p text:style-name="P1"/>
      <text:p text:style-name="P13">INSTRUCCIONES</text:p>
      <text:p text:style-name="P2"/>
      <text:p text:style-name="P15"><text:span text:style-name="T4">1º. </text:span><text:s/><text:span text:style-name="T5">La tutora o el tutor recibirá por parte de algún miembro del Grupo de Igualdad, la documentación para llevar a cabo la actividad:</text:span></text:p>
      <text:p text:style-name="P3"/>
      <text:p text:style-name="P3"><text:tab/>- <text:span text:style-name="T5">Instrucciones.</text:span></text:p>
      <text:p text:style-name="P3"><text:tab/>- <text:span text:style-name="T5">5 baterías de 10 preguntas cada una.</text:span></text:p>
      <text:p text:style-name="P3"><text:tab/>- <text:span text:style-name="T5">Solucionario de dichas baterías.</text:span></text:p>
      <text:p text:style-name="P3"/>
      <text:p text:style-name="P16">2º. La tutora o el tutor explicará a su grupo en la hora de tutoría <text:span text:style-name="T13">(1º sesión)</text:span> la actividad.</text:p>
      <text:p text:style-name="P7"/>
      <text:p text:style-name="P7"><text:tab/><text:span text:style-name="T8">Les indicará que formarán parte de una </text:span><text:span text:style-name="T2">Liga</text:span><text:span text:style-name="T8"> en la que </text:span><text:span text:style-name="T2">participará</text:span><text:span text:style-name="T8"> </text:span><text:span text:style-name="T2">todo</text:span><text:span text:style-name="T8"> </text:span><text:span text:style-name="T2">el</text:span><text:span text:style-name="T8"> </text:span><text:span text:style-name="T2">alumnado</text:span><text:span text:style-name="T8"> de 1º ESO, 2º ESO, 3º ESO, 4º ESO y 1º BACHILLERATO. Se les explicará el título de la actividad: </text:span><text:span text:style-name="T2">LA LIGA DE LAS MUJERES</text:span><text:span text:style-name="T8">, exponiéndoles el doble sentido de la palabra “liga” (= torneo y unión), y la exposición que verán de </text:span><text:span text:style-name="T2">50 mujeres importantes en los campos de la ciencia, la historia, la filosofía, la literatura y otras artes como la pintura, la música y el cine</text:span><text:span text:style-name="T8">. El título del mural será: </text:span><text:span text:style-name="T11">NOSOTRAS SOMOS, VOSOTRAS SOIS, ELLAS SON </text:span><text:span text:style-name="T12">MUJERES</text:span><text:span text:style-name="T8">. Podrán ver que las imágenes de las 50 mujeres expuestas irán ordenadas en una línea temporal (eje cronológico) marcada por el año de nacimiento de cada mujer. Junto a la imagen figura el nombre de la mujer y un código QR. Formarán parte de un equipo, elegirán un nombre para su equipo y tendrán que descargar en sus móviles una aplicación de </text:span><text:span text:style-name="T2">LECTOR DE CÓDIGOS QR</text:span><text:span text:style-name="T8">, a través de Playstore/Appstore, pues necesitarán esta herramienta para la resolución de las cuestiones que tendrán que resolver.</text:span></text:p>
      <text:p text:style-name="P4"/>
      <text:p text:style-name="P16">3º. La tutora o el tutor <text:span text:style-name="T14">procederá tras la explicación a la distribución de </text:span>su grupo en cinco equipos.</text:p>
      <text:p text:style-name="P4"/>
      <text:p text:style-name="P20"><text:span text:style-name="T1">4º. </text:span><text:span text:style-name="T3">La tutora o el tutor elegirá la siguiente sesión de tutoría para llevar a cabo la actividad:</text:span></text:p>
      <text:p text:style-name="P20"><text:span text:style-name="T3"/></text:p>
      <text:p text:style-name="P20"><text:span text:style-name="T3"><text:tab/></text:span><text:span text:style-name="T16">P</text:span><text:span text:style-name="T5">edirá a sus alumnos/as que lleven un bolígrafo y el teléfono móvil, y conducirá a su grupo</text:span> al edificio Ategua, pasillo de la 2ª planta, donde verán expuesto <text:span text:style-name="T15">el </text:span>mural con la exposición de 50 mujeres importantes en distintos campos. Les explicará la leyenda <text:span text:style-name="T8">que figura junto al mural</text:span> (un color para cada ámbito de trabajo) y la distribución temporal (eje cronológico) de las mujeres, tomando sus fechas de nacimiento como los puntos que trazan la línea temporal.</text:p>
      <text:p text:style-name="P7"/>
      <text:p text:style-name="P17">5º. Procederá a repartir la batería de preguntas a cada equipo y el alumnado lo rellenará.</text:p>
      <text:p text:style-name="P8"/>
      <text:p text:style-name="P8"><text:span text:style-name="T1">6º. Una vez dé el tutor o la tutora el aviso de comienzo de la actividad</text:span>, <text:span text:style-name="T6">los alumnos y alumnas emplearán sus teléfonos móviles para abrir el lector de códigos QR previamente descargado, y emplearlo para dar respuesta a las preguntas planteadas. El equipo debe hacerlo en el menor tiempo posible.</text:span></text:p>
      <text:p text:style-name="P8"><text:soft-page-break/></text:p>
      <text:p text:style-name="P18">7º. Una vez resueltas las cuestiones, serán entregadas a l<text:span text:style-name="T5">a tutora o </text:span>a<text:span text:style-name="T5">l tutor, </text:span>quien indicará en la hoja el tiempo que han tardado en resolver las preguntas. </text:p>
      <text:p text:style-name="P18"/>
      <text:p text:style-name="P18">8º. Regresarán a sus clases y quedará finalizada la actividad.</text:p>
      <text:p text:style-name="P9"/>
      <text:p text:style-name="P18">9º. Posteriormente, l<text:span text:style-name="T5">a tutora o el tutor </text:span>corregirá las cinco baterías de preguntas utilizando el solucionario que se le proporcionó para ello y anotará en las hojas de los equipos el número de aciertos.</text:p>
      <text:p text:style-name="P9"/>
      <text:p text:style-name="P9"><text:span text:style-name="T1">10º. Depositará toda la documentación en el casillero de la coordinadora de la actividad (Noemí), </text:span>quedando a la espera de ser notificado el puesto en que han quedado sus alumnos y alumnas, y qué equipo de qué grupo ha resultado el ganador de la Liga.</text:p>
      <text:p text:style-name="P9"/>
      <text:p text:style-name="P6">REGLA<text:span text:style-name="T15">S</text:span></text:p>
      <text:p text:style-name="P10"/>
      <text:p text:style-name="P22"><text:tab/>- Los equipos no podrán repartir entre sus miembros las diez preguntas, sino que <text:span text:style-name="T7">todos los miembros deberán resolver todas las cuestiones</text:span>. </text:p>
      <text:p text:style-name="P22"/>
      <text:p text:style-name="P22"><text:tab/>- Lo que sí se permitirá es el uso de varios teléfonos móviles en un mismo equipo para resolver de forma simultánea una misma pregunta y agilizar el tiempo de localización de la respuesta.</text:p>
      <text:p text:style-name="P22"/>
      <text:p text:style-name="P22"><text:tab/>- <text:span text:style-name="T15">El nombre que elijan para su equipo deberá ser revisado por la tutora o el tutor para cerciorarse de que no sera irrespetuoso en ningún aspecto.</text:span></text:p>
      <text:p text:style-name="P22"/>
      <text:p text:style-name="P22"><text:tab/>- <text:span text:style-name="T15">En cualquier momento, cualquier equipo podrá ser descalificado de cometer alguna falta en contra de la convivencia escolar o irrespetuosa con la actividad misma.</text:span></text:p>
      <text:p text:style-name="P10"/>
      <text:p text:style-name="P14">TEMPORALIZACIÓN</text:p>
      <text:p text:style-name="P11"/>
      <text:p text:style-name="P11">- Reparto de documentación a tutores y explicación de la actividad: del 22 al 25 de mayo.</text:p>
      <text:p text:style-name="P11">- Información del tutor o tutora al grupo en una sesión de tutoría: del 28 de mayo al 1 de junio.</text:p>
      <text:p text:style-name="P11">- Realización de la actividad: del 4 al 8 de junio.</text:p>
      <text:p text:style-name="P21">- Corrección de preguntas y devolución de material: del 4 al 8 de junio.</text:p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mí </meta:initial-creator>
    <meta:creation-date>2018-05-17T20:17:50.005000000</meta:creation-date>
    <dc:date>2018-05-22T09:28:24.495541500</dc:date>
    <meta:editing-duration>PT1H11M19S</meta:editing-duration>
    <meta:editing-cycles>16</meta:editing-cycles>
    <meta:generator>LibreOffice/5.0.5.2$Linux_x86 LibreOffice_project/00m0$Build-2</meta:generator>
    <dc:creator>usuario </dc:creator>
    <meta:document-statistic meta:table-count="0" meta:image-count="0" meta:object-count="0" meta:page-count="2" meta:paragraph-count="31" meta:word-count="774" meta:character-count="4403" meta:non-whitespace-character-count="3647"/>
  </office:meta>
</office:document-meta>
</file>