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3" style:family="paragraph" style:parent-style-name="Standard" style:list-style-name="L1">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4" style:family="paragraph" style:parent-style-name="Standard" style:list-style-name="L2">
      <style:paragraph-properties fo:text-align="justify" style:justify-single-word="false"/>
      <style:text-properties style:font-name="Times New Roman"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style:font-name="Times New Roman" fo:font-size="16pt" style:text-underline-style="none" fo:font-weight="bold" style:font-size-asian="16pt" style:font-weight-asian="bold" style:font-size-complex="16pt" style:font-weight-complex="bold"/>
    </style:style>
    <style:style style:name="T1" style:family="text">
      <style:text-properties fo:font-weight="bold"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PUESTA PARA COMBINAR EL MÉTODO DOMÁN Y ROBÓTICA EN LA CLASE DE 5 AÑOS B</text:p>
      <text:p text:style-name="P5"/>
      <text:p text:style-name="P6">TUTORA: ELENA FERNÁNDEZ NIEVA</text:p>
      <text:p text:style-name="P6">ESPECIALISTA EN RELIGIÓN : ANTOÑITA ALGABA</text:p>
      <text:p text:style-name="P6"/>
      <text:p text:style-name="P2"><text:tab/>En esta carpeta os presentamos cómo se puede reforzar la lectura, combinada con Robótica.</text:p>
      <text:p text:style-name="P1"/>
      <text:p text:style-name="P2"><text:tab/>La robótica y la tecnología forman, cada vez más, parte de nuestra vida cotidiana y todos los días nuestros <text:a xlink:type="simple" xlink:href="mailto:alumn@s" text:style-name="Internet_20_link" text:visited-style-name="Visited_20_Internet_20_Link">alumn@s</text:a> interactúan con aparatos dentro y fuera del aula, por ello como docente me propuse orientar a mis alumnos en interactuar con estos dispositivos y familiarizarlos con el lenguaje de programación.</text:p>
      <text:p text:style-name="P2"><text:tab/>Introducir a mis <text:a xlink:type="simple" xlink:href="mailto:alumn@s" text:style-name="Internet_20_link" text:visited-style-name="Visited_20_Internet_20_Link">alumn@s</text:a> en este nuevo lenguaje tiene estas ventajas:</text:p>
      <text:p text:style-name="P2"/>
      <text:list xml:id="list2890257842481325322" text:style-name="L1">
        <text:list-item>
          <text:list>
            <text:list-item>
              <text:list>
                <text:list-item>
                  <text:p text:style-name="P3">Involucra activamente al alumnado en su propio proceso de aprendizaje.</text:p>
                </text:list-item>
                <text:list-item>
                  <text:p text:style-name="P3">Potencia las habilidades de investigación y resolución de problemas, organización y creatividad.</text:p>
                </text:list-item>
                <text:list-item>
                  <text:p text:style-name="P3">Fomenta la habilidad para resolver problemas mediante estrategias centradas en el razonamiento lógico, analítico, y el pensamiento crítico.</text:p>
                </text:list-item>
                <text:list-item>
                  <text:p text:style-name="P3">Facilita la integración de las áreas curriculares a través de la resolución de retos y actividades lúdicas.</text:p>
                </text:list-item>
                <text:list-item>
                  <text:p text:style-name="P3">Superar retos diarios, poniendo en práctica conceptos y habilidades cognitivas relacionadas con las distintas áreas curriculares.</text:p>
                </text:list-item>
                <text:list-item>
                  <text:p text:style-name="P3">Aprender a trabajar en equipo.</text:p>
                </text:list-item>
                <text:list-item>
                  <text:p text:style-name="P3">Desarrollar el aprendizaje por indagación: ensayo-error.</text:p>
                </text:list-item>
                <text:list-item>
                  <text:p text:style-name="P3">Introducir un lenguaje direccional de programación.</text:p>
                </text:list-item>
              </text:list>
            </text:list-item>
          </text:list>
        </text:list-item>
      </text:list>
      <text:p text:style-name="P2"/>
      <text:p text:style-name="P2"><text:tab/>Durante tres años hemos estado aprendiendo el lenguaje de programación y nos hemos iniciado en un pensamiento computacional. Consiguiendo los siguientes retos:</text:p>
      <text:p text:style-name="P2"/>
      <text:p text:style-name="P2"><text:tab/>a) Mejorar la atención y la concentración: mis <text:a xlink:type="simple" xlink:href="mailto:alumn@s" text:style-name="Internet_20_link" text:visited-style-name="Visited_20_Internet_20_Link">alumn@s</text:a> deben de estar muy concentrados para poder introducir las órdenes en el robot.</text:p>
      <text:p text:style-name="P2"><text:tab/>b) Su capacidad de organización y comprensión ha mejorado mucho, porque deben de establecer una secuencia correcta para hacer que el programa funcione según las órdenes previstas.</text:p>
      <text:p text:style-name="P2"><text:tab/>c) La programación requiere un orden lógico, si no el robot no podrá comprender bien las órdenes. </text:p>
      <text:p text:style-name="P2"><text:tab/>d) Es muy importante el ensayo-error, si se equivocan, saben rectificar y corregir la orden dada.</text:p>
      <text:p text:style-name="P2"><text:tab/>e) Han mejorado en Lógica espacial y cálculo. </text:p>
      <text:p text:style-name="P2"><text:tab/>f) Y lo más importante, la programación deja vía libre a la resolución de un mismo problema de diferentes formas, promoviendo la experimentación y la <text:soft-page-break/>creatividad.</text:p>
      <text:p text:style-name="P2"><text:tab/>g) Por último y el más importante aprenden de una manera lúdica, divertida y que se puede ampliar a cualquier área.</text:p>
      <text:p text:style-name="P2"/>
      <text:p text:style-name="P2"><text:tab/><text:span text:style-name="T1">A partir de la formación se nos ocurrió a la Seño Antoñita y a mí, cómo combinar la robótica, con el método Doman y con su especialidad de Religión, durante las sesiones de Religión estuvieron también los </text:span><text:a xlink:type="simple" xlink:href="mailto:alumn@s" text:style-name="Internet_20_link" text:visited-style-name="Visited_20_Internet_20_Link"><text:span text:style-name="T1">alumn@s</text:span></text:a><text:span text:style-name="T1"> de atención educativa.</text:span></text:p>
      <text:p text:style-name="P2"/>
      <text:p text:style-name="P2"><text:tab/> * Durante la primera sesión ( de religión) <text:s/>decidieron entre todos, las 16 palabras que íbamos a trabajar en nuestro nuevo tapete de Robótica, fueron palabras que para ellos tenían un significado muy importante, en Castro del Río la Semana Santa es muy importante y casi todos mis <text:a xlink:type="simple" xlink:href="mailto:alumn@s" text:style-name="Internet_20_link" text:visited-style-name="Visited_20_Internet_20_Link">alumn@s</text:a> <text:s/>participan en procesiones desde muy pequeñitos por lo que fue fácil motivarles. Estas son las palabras que escogieron:</text:p>
      <text:p text:style-name="P2"/>
      <text:list xml:id="list8773947329688379676" text:style-name="L2">
        <text:list-item>
          <text:list>
            <text:list-item>
              <text:list>
                <text:list-item>
                  <text:p text:style-name="P4">Coli Negro.</text:p>
                </text:list-item>
                <text:list-item>
                  <text:p text:style-name="P4"><text:s/>Mantilla.</text:p>
                </text:list-item>
                <text:list-item>
                  <text:p text:style-name="P4">Peineta.</text:p>
                </text:list-item>
                <text:list-item>
                  <text:p text:style-name="P4">Verduguillo.</text:p>
                </text:list-item>
                <text:list-item>
                  <text:p text:style-name="P4">Palillos.</text:p>
                </text:list-item>
                <text:list-item>
                  <text:p text:style-name="P4">Tambor.</text:p>
                </text:list-item>
                <text:list-item>
                  <text:p text:style-name="P4">Costal</text:p>
                </text:list-item>
                <text:list-item>
                  <text:p text:style-name="P4">capataz.</text:p>
                </text:list-item>
                <text:list-item>
                  <text:p text:style-name="P4">Romano.</text:p>
                </text:list-item>
                <text:list-item>
                  <text:p text:style-name="P4"><text:s/>Costalero.</text:p>
                </text:list-item>
                <text:list-item>
                  <text:p text:style-name="P4">Caballo.</text:p>
                </text:list-item>
                <text:list-item>
                  <text:p text:style-name="P4"><text:s/>Capirucho.</text:p>
                </text:list-item>
                <text:list-item>
                  <text:p text:style-name="P4"><text:s/>Hebrea.</text:p>
                </text:list-item>
                <text:list-item>
                  <text:p text:style-name="P4"><text:s/>Músico.</text:p>
                </text:list-item>
                <text:list-item>
                  <text:p text:style-name="P4"><text:s/>Túnica.</text:p>
                </text:list-item>
                <text:list-item>
                  <text:p text:style-name="P4"><text:s/>Incensario.</text:p>
                </text:list-item>
              </text:list>
            </text:list-item>
          </text:list>
        </text:list-item>
      </text:list>
      <text:p text:style-name="P2"/>
      <text:p text:style-name="P2"><text:s/><text:tab/> * En la segunda sesión por alumno y por grupo de dos buscaron con ayuda de sus familias una foto o imagen que estuviera relacionada con su palabra. ( Os adjunto las imágenes para que veáis cuales eran ).</text:p>
      <text:p text:style-name="P2"/>
      <text:p text:style-name="P2"><text:tab/>* En la tercera sesión creamos nuestro tapete con las 16 imágenes, que contentos que estaban y las ganas que tenían de estrenar su nuevo tapete.</text:p>
      <text:p text:style-name="P2"/>
      <text:p text:style-name="P2"><text:tab/>* En la cuarta sesión la Seño Antoñita empezó a trabajar el vocabulario con las tarjetas, las pasábamos como se hace en el método Doman, tanto lo hacía ella como yo en la asamblea y al final de clase.</text:p>
      <text:p text:style-name="P2"/>
      <text:p text:style-name="P2"><text:tab/>* Tras varias sesiones decidimos leer las 16 palabras para ver si sabían leerlas y <text:soft-page-break/>fue fantástico ver (adjunto el vídeo) como corrigen a su seño Antoñita que se equivoca en una de ellas. <text:s/></text:p>
      <text:p text:style-name="P2"><text:tab/>* Y por último, dominadas las 16 palabras, iniciamos nuestro tapete de Semana Santa con nuestro amigo Next, os adjunto un pequeño vídeo para que veáis como trabaja una de mis alumnas una rutina... como expliqué antes, lo mejor de la robótica es la infinidad de opciones que tenemos a la hora de resolver un mismo problema, os invito a que probéis con vuestros <text:a xlink:type="simple" xlink:href="mailto:alumn@s" text:style-name="Internet_20_link" text:visited-style-name="Visited_20_Internet_20_Link">alumn@s</text:a> porque es maravilloso verles, cada tapete son aventuras y retos nuevos. </text:p>
      <text:p text:style-name="P2"/>
      <text:p text:style-name="P2"><text:tab/><text:span text:style-name="T1">Es importante valorar la robótica educativa como un recurso más para el aprendizaje de la competencia lingüística, los niños reflexionan, anticipan, ensayan, dialogan, expresan, se comunican y comprueban para luego repensar sobre sus observaciones, todo a partir de un gran actividad lúd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1T17:51:46.19</meta:creation-date>
    <dc:date>2018-06-11T19:04:07.49</dc:date>
    <meta:editing-duration>PT40M39S</meta:editing-duration>
    <meta:editing-cycles>5</meta:editing-cycles>
    <meta:generator>OpenOffice/4.1.3$Win32 OpenOffice.org_project/413m1$Build-9783</meta:generator>
    <meta:document-statistic meta:table-count="0" meta:image-count="0" meta:object-count="0" meta:page-count="3" meta:paragraph-count="46" meta:word-count="754" meta:character-count="4610"/>
  </office:meta>
</office:document-meta>
</file>