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7E00000362314E09EC.png" manifest:media-type="image/png"/>
  <manifest:file-entry manifest:full-path="Pictures/100000000000027E00000362885819E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4" text:anchor-type="paragraph" svg:x="0.397cm" svg:y="0.386cm" svg:width="16.88cm" svg:height="22.913cm" draw:z-index="0"><draw:image xlink:href="Pictures/100000000000027E00000362885819EA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Imagen5" text:anchor-type="paragraph" svg:x="-0.279cm" svg:y="0.3cm" svg:width="16.88cm" svg:height="22.913cm" draw:z-index="1"><draw:image xlink:href="Pictures/100000000000027E00000362314E09EC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9T00:59:32.920000000</meta:creation-date>
    <dc:date>2018-05-29T01:01:43.042000000</dc:date>
    <meta:editing-duration>P0D</meta:editing-duration>
    <meta:editing-cycles>1</meta:editing-cycles>
    <meta:document-statistic meta:table-count="0" meta:image-count="2" meta:object-count="0" meta:page-count="3" meta:paragraph-count="0" meta:word-count="0" meta:character-count="0" meta:non-whitespace-character-count="0"/>
    <meta:generator>LibreOffice/4.2.3.3$Windows_x86 LibreOffice_project/882f8a0a489bc99a9e60c7905a60226254cb6ff0</meta:generator>
  </office:meta>
</office:document-meta>
</file>