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9F18CA46.jpg" manifest:media-type="image/jpeg"/>
  <manifest:file-entry manifest:full-path="Pictures/1000000000000C30000010400B64CD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9" text:anchor-type="paragraph" svg:x="0.337cm" svg:y="0.005cm" svg:width="16.175cm" svg:height="7.964cm" draw:z-index="0"><draw:image xlink:href="Pictures/1000000000000C30000010400B64CD91.jpg" xlink:type="simple" xlink:show="embed" xlink:actuate="onLoad"/></draw:frame></text:p>
      <text:p text:style-name="Standard"><draw:frame draw:style-name="fr2" draw:name="Imagen5" text:anchor-type="paragraph" svg:width="16.318cm" svg:height="9.407cm" draw:z-index="1"><draw:image xlink:href="Pictures/1000000000000640000003849F18CA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38:22.028000000</meta:creation-date>
    <dc:date>2018-05-29T19:05:39.386000000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