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4B0E5872B71.jpg" manifest:media-type="image/jpeg"/>
  <manifest:file-entry manifest:full-path="Pictures/1000000000000640000004B0C2DBEB23.jpg" manifest:media-type="image/jpeg"/>
  <manifest:file-entry manifest:full-path="Pictures/100000000000104000000C301C4C6E8E.jpg" manifest:media-type="image/jpeg"/>
  <manifest:file-entry manifest:full-path="Pictures/100000000000104000000C30C0C43BD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2.749cm" draw:z-index="0"><draw:image xlink:href="Pictures/100000000000104000000C30C0C43BD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2" text:anchor-type="paragraph" svg:width="14.972cm" svg:height="9.638cm" draw:z-index="1"><draw:image xlink:href="Pictures/100000000000104000000C301C4C6E8E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Imagen6" text:anchor-type="paragraph" svg:width="16.15cm" svg:height="9.629cm" draw:z-index="2"><draw:image xlink:href="Pictures/1000000000000640000004B0C2DBEB23.jpg" xlink:type="simple" xlink:show="embed" xlink:actuate="onLoad"/></draw:frame></text:p>
      <text:p text:style-name="Standard"><draw:frame draw:style-name="fr3" draw:name="Imagen7" text:anchor-type="paragraph" svg:width="15.933cm" svg:height="11.673cm" draw:z-index="3"><draw:image xlink:href="Pictures/1000000000000640000004B0E5872B71.jpg" xlink:type="simple" xlink:show="embed" xlink:actuate="onLoad"/></draw:frame></text:p>
      <text:p text:style-name="Standard"><draw:frame draw:style-name="fr4" draw:name="Imagen8" text:anchor-type="paragraph" svg:width="17cm" svg:height="12.749cm" draw:z-index="4"><draw:image xlink:href="Pictures/100000000000104000000C301C4C6E8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8:38:22.430000000</meta:creation-date>
    <dc:date>2018-05-29T19:01:46.019000000</dc:date>
    <meta:editing-duration>P0D</meta:editing-duration>
    <meta:editing-cycles>1</meta:editing-cycles>
    <meta:document-statistic meta:table-count="0" meta:image-count="5" meta:object-count="0" meta:page-count="3" meta:paragraph-count="0" meta:word-count="0" meta:character-count="0" meta:non-whitespace-character-count="0"/>
    <meta:generator>LibreOffice/4.2.3.3$Windows_x86 LibreOffice_project/882f8a0a489bc99a9e60c7905a60226254cb6ff0</meta:generator>
  </office:meta>
</office:document-meta>
</file>