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C30D72879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3" text:anchor-type="paragraph" svg:width="17cm" svg:height="12.749cm" draw:z-index="0"><draw:image xlink:href="Pictures/100000000000104000000C30D72879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53:14.158000000</meta:creation-date>
    <dc:date>2018-05-29T18:57:50.31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