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5a5a5a" style:font-name="Roboto" fo:font-size="18pt" fo:letter-spacing="normal" fo:font-style="normal" fo:font-weight="normal"/>
    </style:style>
    <style:style style:name="T2" style:family="text">
      <style:text-properties fo:font-variant="normal" fo:text-transform="none" fo:color="#5a5a5a" style:font-name="inherit" fo:font-size="18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5a5a5a" style:font-name="inherit" fo:font-size="18pt" fo:letter-spacing="normal" fo:font-style="normal" fo:font-weight="bold"/>
    </style:style>
    <style:style style:name="T4" style:family="text">
      <style:text-properties fo:font-variant="normal" fo:text-transform="none" fo:color="#5a5a5a" style:font-name="inherit" fo:font-size="18pt" fo:letter-spacing="normal" fo:font-style="normal" fo:font-weight="normal"/>
    </style:style>
    <style:style style:name="T5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9"/><text:span text:style-name="T5">yolandini5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landa Roca Fragoso</meta:initial-creator>
    <meta:creation-date>2016-12-22T00:47:33.06</meta:creation-date>
    <dc:date>2018-02-12T23:38:03.35</dc:date>
    <dc:creator>Yolanda Roca Fragoso</dc:creator>
    <meta:editing-duration>PT4M2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" meta:word-count="1" meta:character-count="59"/>
  </office:meta>
</office:document-meta>
</file>