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Calibri" svg:font-family="Calibri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14pt" fo:font-weight="bold" officeooo:paragraph-rsid="00005b2e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style:font-name="Comic Sans MS" fo:font-size="12pt" fo:font-weight="normal" officeooo:rsid="0002f869" officeooo:paragraph-rsid="0002f869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limabema@gmail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Calibri" svg:font-family="Calibri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color="#00000a" fo:font-size="12pt" style:font-size-asian="12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gel</meta:initial-creator>
    <dc:creator>usuario </dc:creator>
    <meta:editing-cycles>12</meta:editing-cycles>
    <meta:creation-date>2015-11-15T16:56:00</meta:creation-date>
    <dc:date>2018-02-26T16:18:57.075132958</dc:date>
    <meta:editing-duration>PT1H5M17S</meta:editing-duration>
    <meta:generator>LibreOffice/5.0.5.2$Linux_x86 LibreOffice_project/00m0$Build-2</meta:generator>
    <meta:document-statistic meta:table-count="0" meta:image-count="0" meta:object-count="0" meta:page-count="1" meta:paragraph-count="1" meta:word-count="1" meta:character-count="18" meta:non-whitespace-character-count="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