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7668" officeooo:paragraph-rsid="000a76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 correo es: tcastillacamacho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2-07T10:01:19.019808441</meta:creation-date>
    <dc:date>2018-02-07T10:04:05.246325781</dc:date>
    <dc:creator>usuario </dc:creator>
    <meta:editing-duration>PT2M46S</meta:editing-duration>
    <meta:editing-cycles>1</meta:editing-cycles>
    <meta:document-statistic meta:table-count="0" meta:image-count="0" meta:object-count="0" meta:page-count="1" meta:paragraph-count="1" meta:word-count="4" meta:character-count="40" meta:non-whitespace-character-count="37"/>
    <meta:generator>LibreOffice/5.0.5.2$Linux_x86 LibreOffice_project/00m0$Build-2</meta:generator>
  </office:meta>
</office:document-meta>
</file>