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41000069D5000009D20CEF36D95CAA3E9A.wmf" manifest:media-type="image/x-wm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Batang" svg:font-family="Batang, 바탕" style:font-pitch="variable"/>
    <style:font-face style:name="Calibri" svg:font-family="Calibri" style:font-pitch="variable"/>
    <style:font-face style:name="Courier New" svg:font-family="'Courier New'" style:font-pitch="variable"/>
    <style:font-face style:name="Lohit Hindi" svg:font-family="'Lohit Hindi'" style:font-pitch="variable"/>
    <style:font-face style:name="Symbol" svg:font-family="Symbol" style:font-pitch="variable"/>
    <style:font-face style:name="Tahoma" svg:font-family="Tahoma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, Arial" style:font-family-generic="swiss" style:font-pitch="variable"/>
    <style:font-face style:name="Eras Md BT" svg:font-family="'Eras Md BT'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8.198cm" fo:margin-left="-0.328cm" table:align="left" style:writing-mode="lr-tb"/>
    </style:style>
    <style:style style:name="Tabla1.A" style:family="table-column">
      <style:table-column-properties style:column-width="1.741cm"/>
    </style:style>
    <style:style style:name="Tabla1.B" style:family="table-column">
      <style:table-column-properties style:column-width="1.191cm"/>
    </style:style>
    <style:style style:name="Tabla1.C" style:family="table-column">
      <style:table-column-properties style:column-width="2.489cm"/>
    </style:style>
    <style:style style:name="Tabla1.D" style:family="table-column">
      <style:table-column-properties style:column-width="4.45cm"/>
    </style:style>
    <style:style style:name="Tabla1.E" style:family="table-column">
      <style:table-column-properties style:column-width="0.492cm"/>
    </style:style>
    <style:style style:name="Tabla1.F" style:family="table-column">
      <style:table-column-properties style:column-width="3.926cm"/>
    </style:style>
    <style:style style:name="Tabla1.G" style:family="table-column">
      <style:table-column-properties style:column-width="0.386cm"/>
    </style:style>
    <style:style style:name="Tabla1.H" style:family="table-column">
      <style:table-column-properties style:column-width="2.235cm"/>
    </style:style>
    <style:style style:name="Tabla1.I" style:family="table-column">
      <style:table-column-properties style:column-width="2.018cm"/>
    </style:style>
    <style:style style:name="Tabla1.J" style:family="table-column">
      <style:table-column-properties style:column-width="1.619cm"/>
    </style:style>
    <style:style style:name="Tabla1.K" style:family="table-column">
      <style:table-column-properties style:column-width="0.972cm"/>
    </style:style>
    <style:style style:name="Tabla1.L" style:family="table-column">
      <style:table-column-properties style:column-width="2.159cm"/>
    </style:style>
    <style:style style:name="Tabla1.M" style:family="table-column">
      <style:table-column-properties style:column-width="4.51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8eaadb" fo:padding-left="0.148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la1.B1" style:family="table-cell" style:data-style-name="N0">
      <style:table-cell-properties style:vertical-align="top" fo:background-color="#d9e2f3" fo:padding-left="0.148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la1.D1" style:family="table-cell">
      <style:table-cell-properties style:vertical-align="top" fo:background-color="#d9e2f3" fo:padding-left="0.148cm" fo:padding-right="0.191cm" fo:padding-top="0cm" fo:padding-bottom="0cm" fo:border-left="2.5pt solid #000080" fo:border-right="none" fo:border-top="2.5pt solid #000080" fo:border-bottom="0.5pt solid #000080" style:writing-mode="lr-tb">
        <style:background-image/>
      </style:table-cell-properties>
    </style:style>
    <style:style style:name="Tabla1.E1" style:family="table-cell">
      <style:table-cell-properties style:vertical-align="top" fo:background-color="#8eaadb" fo:padding-left="0.148cm" fo:padding-right="0.191cm" fo:padding-top="0cm" fo:padding-bottom="0cm" fo:border-left="2.5pt solid #000080" fo:border-right="none" fo:border-top="2.5pt solid #000080" fo:border-bottom="0.5pt solid #000080" style:writing-mode="lr-tb">
        <style:background-image/>
      </style:table-cell-properties>
    </style:style>
    <style:style style:name="Tabla1.H1" style:family="table-cell">
      <style:table-cell-properties style:vertical-align="top" fo:background-color="#d9e2f3" fo:padding-left="0.148cm" fo:padding-right="0.191cm" fo:padding-top="0cm" fo:padding-bottom="0cm" fo:border-left="2.5pt solid #000080" fo:border-right="none" fo:border-top="2.5pt solid #000080" fo:border-bottom="0.5pt solid #000080" style:writing-mode="lr-tb">
        <style:background-image/>
      </style:table-cell-properties>
    </style:style>
    <style:style style:name="Tabla1.J1" style:family="table-cell">
      <style:table-cell-properties style:vertical-align="top" fo:background-color="#8eaadb" fo:padding-left="0.148cm" fo:padding-right="0.191cm" fo:padding-top="0cm" fo:padding-bottom="0cm" fo:border-left="2.5pt solid #000080" fo:border-right="none" fo:border-top="2.5pt solid #000080" fo:border-bottom="0.5pt solid #000080" style:writing-mode="lr-tb">
        <style:background-image/>
      </style:table-cell-properties>
    </style:style>
    <style:style style:name="Tabla1.M1" style:family="table-cell">
      <style:table-cell-properties style:vertical-align="top" fo:background-color="#d9e2f3" fo:padding-left="0.148cm" fo:padding-right="0.191cm" fo:padding-top="0cm" fo:padding-bottom="0cm" fo:border-left="2.5pt solid #000080" fo:border-right="2.5pt solid #000080" fo:border-top="2.5pt solid #000080" fo:border-bottom="0.5pt solid #000080" style:writing-mode="lr-tb">
        <style:background-image/>
      </style:table-cell-properties>
    </style:style>
    <style:style style:name="Tabla1.A2" style:family="table-cell">
      <style:table-cell-properties style:vertical-align="top" fo:background-color="#92d050" fo:padding-left="0.148cm" fo:padding-right="0.191cm" fo:padding-top="0cm" fo:padding-bottom="0cm" fo:border-left="2.5pt solid #000080" fo:border-right="0.5pt solid #000080" fo:border-top="2.5pt solid #000080" fo:border-bottom="2.5pt solid #000080" style:writing-mode="lr-tb">
        <style:background-image/>
      </style:table-cell-properties>
    </style:style>
    <style:style style:name="Tabla1.A3" style:family="table-cell">
      <style:table-cell-properties style:vertical-align="top" fo:background-color="#dbdbdb" fo:padding-left="0.148cm" fo:padding-right="0.191cm" fo:padding-top="0cm" fo:padding-bottom="0cm" fo:border-left="2.5pt solid #000080" fo:border-right="0.5pt solid #000080" fo:border-top="2.5pt solid #000080" fo:border-bottom="2.5pt solid #000080" style:writing-mode="lr-tb">
        <style:background-image/>
      </style:table-cell-properties>
    </style:style>
    <style:style style:name="Tabla1.A4" style:family="table-cell">
      <style:table-cell-properties style:vertical-align="top" fo:background-color="#ffb66d" fo:padding-left="0.148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la1.F4" style:family="table-cell">
      <style:table-cell-properties style:vertical-align="top" fo:background-color="#ffb66d" fo:padding-left="0.148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la1.K4" style:family="table-cell">
      <style:table-cell-properties style:vertical-align="top" fo:background-color="#ffb66d" fo:padding-left="0.148cm" fo:padding-right="0.191cm" fo:padding-top="0cm" fo:padding-bottom="0cm" fo:border="2.5pt solid #000080" style:writing-mode="lr-tb">
        <style:background-image/>
      </style:table-cell-properties>
    </style:style>
    <style:style style:name="Tabla1.A5" style:family="table-cell">
      <style:table-cell-properties style:vertical-align="top" fo:background-color="#e2efd9" fo:padding-left="0.148cm" fo:padding-right="0.191cm" fo:padding-top="0cm" fo:padding-bottom="0cm" fo:border-left="2.5pt solid #000080" fo:border-right="none" fo:border-top="2.5pt solid #000080" fo:border-bottom="0.5pt solid #000080" style:writing-mode="lr-tb">
        <style:background-image/>
      </style:table-cell-properties>
    </style:style>
    <style:style style:name="Tabla1.F5" style:family="table-cell">
      <style:table-cell-properties style:vertical-align="top" fo:background-color="#e2efd9" fo:padding-left="0.148cm" fo:padding-right="0.191cm" fo:padding-top="0cm" fo:padding-bottom="0cm" fo:border-left="2.5pt solid #000080" fo:border-right="none" fo:border-top="2.5pt solid #000080" fo:border-bottom="0.5pt solid #000080" style:writing-mode="lr-tb">
        <style:background-image/>
      </style:table-cell-properties>
    </style:style>
    <style:style style:name="Tabla1.K5" style:family="table-cell">
      <style:table-cell-properties style:vertical-align="top" fo:background-color="#e2efd9" fo:padding-left="0.148cm" fo:padding-right="0.191cm" fo:padding-top="0cm" fo:padding-bottom="0cm" fo:border-left="2.5pt solid #000080" fo:border-right="2.5pt solid #000080" fo:border-top="2.5pt solid #000080" fo:border-bottom="0.5pt solid #000080" style:writing-mode="lr-tb">
        <style:background-image/>
      </style:table-cell-properties>
    </style:style>
    <style:style style:name="Tabla1.A6" style:family="table-cell">
      <style:table-cell-properties style:vertical-align="top" fo:background-color="#f45656" fo:padding-left="0.148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la1.G6" style:family="table-cell">
      <style:table-cell-properties style:vertical-align="top" fo:background-color="#f45656" fo:padding-left="0.148cm" fo:padding-right="0.191cm" fo:padding-top="0cm" fo:padding-bottom="0cm" fo:border="2.5pt solid #000080" style:writing-mode="lr-tb">
        <style:background-image/>
      </style:table-cell-properties>
    </style:style>
    <style:style style:name="Tabla1.A7" style:family="table-cell">
      <style:table-cell-properties style:vertical-align="top" fo:background-color="#faac9c" fo:padding-left="0.148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la1.G7" style:family="table-cell">
      <style:table-cell-properties style:vertical-align="top" fo:background-color="#faac9c" fo:padding-left="0.148cm" fo:padding-right="0.191cm" fo:padding-top="0cm" fo:padding-bottom="0cm" fo:border="2.5pt solid #000080" style:writing-mode="lr-tb">
        <style:background-image/>
      </style:table-cell-properties>
    </style:style>
    <style:style style:name="Tabla1.A8" style:family="table-cell">
      <style:table-cell-properties style:vertical-align="top" fo:background-color="#ffff00" fo:padding-left="0.148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la1.G8" style:family="table-cell">
      <style:table-cell-properties style:vertical-align="top" fo:background-color="#ffff00" fo:padding-left="0.148cm" fo:padding-right="0.191cm" fo:padding-top="0cm" fo:padding-bottom="0cm" fo:border="2.5pt solid #000080" style:writing-mode="lr-tb">
        <style:background-image/>
      </style:table-cell-properties>
    </style:style>
    <style:style style:name="Tabla1.A9" style:family="table-cell">
      <style:table-cell-properties style:vertical-align="top" fo:background-color="#ffffc9" fo:padding-left="0.148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la1.G9" style:family="table-cell">
      <style:table-cell-properties style:vertical-align="top" fo:background-color="#ffffc9" fo:padding-left="0.148cm" fo:padding-right="0.191cm" fo:padding-top="0cm" fo:padding-bottom="0cm" fo:border="2.5pt solid #000080" style:writing-mode="lr-tb">
        <style:background-image/>
      </style:table-cell-properties>
    </style:style>
    <style:style style:name="Tabla1.A10" style:family="table-cell">
      <style:table-cell-properties style:vertical-align="top" fo:background-color="#ff5d9f" fo:padding-left="0.148cm" fo:padding-right="0.191cm" fo:padding-top="0cm" fo:padding-bottom="0cm" fo:border-left="2.5pt solid #000080" fo:border-right="none" fo:border-top="0.5pt solid #000080" fo:border-bottom="2.5pt solid #000080" style:writing-mode="lr-tb">
        <style:background-image/>
      </style:table-cell-properties>
    </style:style>
    <style:style style:name="Tabla1.I10" style:family="table-cell">
      <style:table-cell-properties style:vertical-align="top" fo:background-color="#ff5d9f" fo:padding-left="0.148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la1.L10" style:family="table-cell">
      <style:table-cell-properties style:vertical-align="top" fo:background-color="#ffc1e0" fo:padding-left="0.148cm" fo:padding-right="0.191cm" fo:padding-top="0cm" fo:padding-bottom="0cm" fo:border="2.5pt solid #000080" style:writing-mode="lr-tb">
        <style:background-image/>
      </style:table-cell-properties>
    </style:style>
    <style:style style:name="Tabla1.A11" style:family="table-cell">
      <style:table-cell-properties style:vertical-align="top" fo:background-color="#ffc1e0" fo:padding-left="0.148cm" fo:padding-right="0.191cm" fo:padding-top="0cm" fo:padding-bottom="0cm" fo:border-left="2.5pt solid #000080" fo:border-right="2.5pt solid #000080" fo:border-top="0.5pt solid #000080" fo:border-bottom="2.5pt solid #000080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-1.905cm" fo:margin-top="0.106cm" fo:margin-bottom="0.106cm" loext:contextual-spacing="false" fo:text-indent="0cm" style:auto-text-indent="false"/>
      <style:text-properties fo:language="zxx" fo:country="none" style:language-asian="zxx" style:country-asian="none"/>
    </style:style>
    <style:style style:name="P2" style:family="paragraph" style:parent-style-name="Remite">
      <style:paragraph-properties fo:margin-left="-12.502cm" fo:margin-right="0cm" fo:margin-top="0.106cm" fo:margin-bottom="0.106cm" loext:contextual-spacing="false" fo:text-indent="12.502cm" style:auto-text-indent="false"/>
    </style:style>
    <style:style style:name="P3" style:family="paragraph" style:parent-style-name="Standard">
      <style:paragraph-properties fo:margin-top="0.106cm" fo:margin-bottom="0.106cm" loext:contextual-spacing="false"/>
      <style:text-properties fo:color="#008000" style:font-name="Eras Md BT" fo:language="zxx" fo:country="none" style:language-asian="zxx" style:country-asian="none" style:font-name-complex="Eras Md BT"/>
    </style:style>
    <style:style style:name="P4" style:family="paragraph" style:parent-style-name="Standard">
      <style:paragraph-properties fo:margin-top="0.106cm" fo:margin-bottom="0.106cm" loext:contextual-spacing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style:font-name-complex="Arial"/>
    </style:style>
    <style:style style:name="P6" style:family="paragraph" style:parent-style-name="Standard">
      <style:paragraph-properties fo:margin-top="0.106cm" fo:margin-bottom="0cm" loext:contextual-spacing="false"/>
    </style:style>
    <style:style style:name="P7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5.838cm"/>
        </style:tab-stops>
      </style:paragraph-properties>
    </style:style>
    <style:style style:name="P9" style:family="paragraph" style:parent-style-name="Standard">
      <style:paragraph-properties fo:margin-top="0.106cm" fo:margin-bottom="0cm" loext:contextual-spacing="false"/>
      <style:text-properties fo:font-size="12pt" style:font-name-asian="Calibri" style:font-size-asian="12pt" style:font-size-complex="12pt"/>
    </style:style>
    <style:style style:name="P10" style:family="paragraph" style:parent-style-name="Standard">
      <style:paragraph-properties fo:margin-top="0.106cm" fo:margin-bottom="0cm" loext:contextual-spacing="false" fo:text-align="center" style:justify-single-word="false"/>
      <style:text-properties fo:font-size="12pt" style:font-name-asian="Calibri" style:font-size-asian="12pt" style:font-size-complex="12pt"/>
    </style:style>
    <style:style style:name="P11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5.838cm"/>
        </style:tab-stops>
      </style:paragraph-properties>
      <style:text-properties fo:font-size="12pt" style:font-name-asian="Calibri" style:font-size-asian="12pt" style:font-size-complex="12pt"/>
    </style:style>
    <style:style style:name="P12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3.967cm" style:type="center"/>
          <style:tab-stop style:position="7.392cm"/>
          <style:tab-stop style:position="7.936cm" style:type="right"/>
        </style:tab-stops>
      </style:paragraph-properties>
      <style:text-properties fo:font-size="12pt" style:font-name-asian="Calibri" style:font-size-asian="12pt" style:font-size-complex="12pt"/>
    </style:style>
    <style:style style:name="P13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3.967cm" style:type="center"/>
          <style:tab-stop style:position="7.28cm"/>
          <style:tab-stop style:position="7.934cm" style:type="right"/>
        </style:tab-stops>
      </style:paragraph-properties>
      <style:text-properties fo:font-size="12pt" style:font-name-asian="Calibri" style:font-size-asian="12pt" style:font-size-complex="12pt"/>
    </style:style>
    <style:style style:name="P14" style:family="paragraph" style:parent-style-name="Standard">
      <style:paragraph-properties fo:margin-top="0.106cm" fo:margin-bottom="0cm" loext:contextual-spacing="false">
        <style:tab-stops>
          <style:tab-stop style:position="8.124cm" style:type="center"/>
          <style:tab-stop style:position="11.374cm"/>
        </style:tab-stops>
      </style:paragraph-properties>
      <style:text-properties fo:font-size="12pt" style:font-name-asian="Calibri" style:font-size-asian="12pt" style:font-size-complex="12pt"/>
    </style:style>
    <style:style style:name="P15" style:family="paragraph" style:parent-style-name="Standard">
      <style:paragraph-properties fo:margin-top="0.106cm" fo:margin-bottom="0cm" loext:contextual-spacing="false">
        <style:tab-stops>
          <style:tab-stop style:position="14.861cm"/>
        </style:tab-stops>
      </style:paragraph-properties>
      <style:text-properties fo:font-size="12pt" style:font-name-asian="Calibri" style:font-size-asian="12pt" style:font-size-complex="12pt"/>
    </style:style>
    <style:style style:name="P16" style:family="paragraph" style:parent-style-name="Standard">
      <style:paragraph-properties fo:margin-top="0.106cm" fo:margin-bottom="0cm" loext:contextual-spacing="false"/>
      <style:text-properties fo:font-size="12pt" officeooo:paragraph-rsid="002b8e0b" style:font-name-asian="Calibri" style:font-size-asian="12pt" style:font-size-complex="12pt"/>
    </style:style>
    <style:style style:name="P17" style:family="paragraph" style:parent-style-name="Standard">
      <style:paragraph-properties fo:margin-top="0.106cm" fo:margin-bottom="0cm" loext:contextual-spacing="false"/>
      <style:text-properties fo:font-size="12pt" officeooo:rsid="002b8e0b" officeooo:paragraph-rsid="002b8e0b" style:font-name-asian="Calibri" style:font-size-asian="12pt" style:font-size-complex="12pt"/>
    </style:style>
    <style:style style:name="P18" style:family="paragraph" style:parent-style-name="Standard">
      <style:paragraph-properties fo:margin-top="0.106cm" fo:margin-bottom="0cm" loext:contextual-spacing="false"/>
      <style:text-properties fo:font-size="12pt" officeooo:rsid="002b8e0b" officeooo:paragraph-rsid="002d9ed6" style:font-name-asian="Calibri" style:font-size-asian="12pt" style:font-size-complex="12pt"/>
    </style:style>
    <style:style style:name="P19" style:family="paragraph" style:parent-style-name="Standard">
      <style:paragraph-properties fo:margin-top="0.106cm" fo:margin-bottom="0cm" loext:contextual-spacing="false"/>
      <style:text-properties fo:font-size="12pt" officeooo:rsid="002b8e0b" officeooo:paragraph-rsid="002eff95" style:font-name-asian="Calibri" style:font-size-asian="12pt" style:font-size-complex="12pt"/>
    </style:style>
    <style:style style:name="P20" style:family="paragraph" style:parent-style-name="Standard">
      <style:paragraph-properties fo:margin-top="0.106cm" fo:margin-bottom="0cm" loext:contextual-spacing="false"/>
      <style:text-properties fo:font-size="12pt" officeooo:rsid="002b8e0b" officeooo:paragraph-rsid="002f62e2" style:font-name-asian="Calibri" style:font-size-asian="12pt" style:font-size-complex="12pt"/>
    </style:style>
    <style:style style:name="P21" style:family="paragraph" style:parent-style-name="Standard">
      <style:paragraph-properties fo:margin-top="0.106cm" fo:margin-bottom="0cm" loext:contextual-spacing="false"/>
      <style:text-properties fo:font-size="12pt" officeooo:rsid="002b8e0b" officeooo:paragraph-rsid="0037801d" style:font-name-asian="Calibri" style:font-size-asian="12pt" style:font-size-complex="12pt"/>
    </style:style>
    <style:style style:name="P22" style:family="paragraph" style:parent-style-name="Standard">
      <style:paragraph-properties fo:margin-top="0.106cm" fo:margin-bottom="0cm" loext:contextual-spacing="false"/>
      <style:text-properties fo:font-size="12pt" officeooo:paragraph-rsid="00309929" style:font-name-asian="Calibri" style:font-size-asian="12pt" style:font-size-complex="12pt"/>
    </style:style>
    <style:style style:name="P23" style:family="paragraph" style:parent-style-name="Standard">
      <style:paragraph-properties fo:margin-top="0.106cm" fo:margin-bottom="0cm" loext:contextual-spacing="false"/>
      <style:text-properties fo:font-size="12pt" officeooo:paragraph-rsid="0031e2e5" style:font-name-asian="Calibri" style:font-size-asian="12pt" style:font-size-complex="12pt"/>
    </style:style>
    <style:style style:name="P24" style:family="paragraph" style:parent-style-name="Standard">
      <style:paragraph-properties fo:margin-top="0.106cm" fo:margin-bottom="0cm" loext:contextual-spacing="false">
        <style:tab-stops>
          <style:tab-stop style:position="5.838cm"/>
        </style:tab-stops>
      </style:paragraph-properties>
      <style:text-properties fo:font-size="12pt" officeooo:rsid="00333c8e" officeooo:paragraph-rsid="00333c8e" style:font-name-asian="Calibri" style:font-size-asian="12pt" style:font-size-complex="12pt"/>
    </style:style>
    <style:style style:name="P25" style:family="paragraph" style:parent-style-name="Standard">
      <style:paragraph-properties fo:margin-top="0.106cm" fo:margin-bottom="0cm" loext:contextual-spacing="false"/>
      <style:text-properties fo:font-size="12pt" officeooo:paragraph-rsid="00324647" style:font-name-asian="Calibri" style:font-size-asian="12pt" style:font-size-complex="12pt"/>
    </style:style>
    <style:style style:name="P26" style:family="paragraph" style:parent-style-name="Standard">
      <style:paragraph-properties fo:margin-top="0.106cm" fo:margin-bottom="0cm" loext:contextual-spacing="false"/>
      <style:text-properties fo:font-size="12pt" officeooo:rsid="0037801d" officeooo:paragraph-rsid="0037801d" style:font-name-asian="Calibri" style:font-size-asian="12pt" style:font-size-complex="12pt"/>
    </style:style>
    <style:style style:name="P27" style:family="paragraph" style:parent-style-name="Standard">
      <style:paragraph-properties fo:margin-top="0.106cm" fo:margin-bottom="0cm" loext:contextual-spacing="false" style:snap-to-layout-grid="false"/>
      <style:text-properties fo:font-size="12pt" style:font-name-asian="Calibri" style:font-size-asian="12pt" style:font-name-complex="Times New Roman" style:font-size-complex="12pt"/>
    </style:style>
    <style:style style:name="P28" style:family="paragraph" style:parent-style-name="Standard">
      <style:paragraph-properties fo:margin-top="0.106cm" fo:margin-bottom="0cm" loext:contextual-spacing="false"/>
      <style:text-properties fo:font-size="12pt" fo:font-weight="bold" style:font-name-asian="Calibri" style:font-size-asian="12pt" style:font-weight-asian="bold" style:font-size-complex="12pt"/>
    </style:style>
    <style:style style:name="P29" style:family="paragraph" style:parent-style-name="Standard">
      <style:paragraph-properties fo:margin-top="0.106cm" fo:margin-bottom="0cm" loext:contextual-spacing="false" style:snap-to-layout-grid="false">
        <style:tab-stops>
          <style:tab-stop style:position="5.838cm"/>
        </style:tab-stops>
      </style:paragraph-properties>
    </style:style>
    <style:style style:name="P30" style:family="paragraph" style:parent-style-name="Standard">
      <style:paragraph-properties fo:margin-top="0.106cm" fo:margin-bottom="0cm" loext:contextual-spacing="false"/>
      <style:text-properties fo:color="#ff0000" fo:font-size="12pt" fo:background-color="#ffff00" style:font-size-asian="12pt" style:font-size-complex="12pt"/>
    </style:style>
    <style:style style:name="P31" style:family="paragraph" style:parent-style-name="Standard">
      <style:paragraph-properties fo:margin-top="0.106cm" fo:margin-bottom="0cm" loext:contextual-spacing="false">
        <style:tab-stops>
          <style:tab-stop style:position="14.861cm"/>
        </style:tab-stops>
      </style:paragraph-properties>
    </style:style>
    <style:style style:name="P32" style:family="paragraph" style:parent-style-name="No_20_Spacing">
      <style:paragraph-properties fo:margin-top="0.106cm" fo:margin-bottom="0cm" loext:contextual-spacing="false" style:snap-to-layout-grid="false">
        <style:tab-stops>
          <style:tab-stop style:position="5.838cm"/>
        </style:tab-stops>
      </style:paragraph-properties>
      <style:text-properties fo:color="#000000" style:font-name="Times New Roman" fo:font-size="14pt" fo:language="es" fo:country="ES" officeooo:rsid="00289647" officeooo:paragraph-rsid="00289647" style:font-name-asian="Calibri" style:font-size-asian="14pt" style:font-name-complex="Times New Roman1" style:font-size-complex="14pt"/>
    </style:style>
    <style:style style:name="P33" style:family="paragraph" style:parent-style-name="Standard">
      <style:paragraph-properties fo:margin-left="2.425cm" fo:margin-right="0cm" fo:margin-top="0.106cm" fo:margin-bottom="0cm" loext:contextual-spacing="false" fo:text-indent="0cm" style:auto-text-indent="false"/>
      <style:text-properties fo:font-size="12pt" style:font-name-asian="Calibri" style:font-size-asian="12pt" style:font-size-complex="12pt"/>
    </style:style>
    <style:style style:name="P34" style:family="paragraph" style:parent-style-name="Standard">
      <style:paragraph-properties fo:margin-left="0.453cm" fo:margin-right="0cm" fo:margin-top="0.106cm" fo:margin-bottom="0cm" loext:contextual-spacing="false" fo:text-align="center" style:justify-single-word="false" fo:text-indent="0cm" style:auto-text-indent="false"/>
      <style:text-properties fo:font-size="12pt" style:font-name-asian="Calibri" style:font-size-asian="12pt" style:font-size-complex="12pt"/>
    </style:style>
    <style:style style:name="P35" style:family="paragraph" style:parent-style-name="Standard">
      <style:paragraph-properties fo:margin-left="0cm" fo:margin-right="0cm" fo:margin-top="0.106cm" fo:margin-bottom="0cm" loext:contextual-spacing="false" fo:text-indent="1.249cm" style:auto-text-indent="false" style:snap-to-layout-grid="false"/>
    </style:style>
    <style:style style:name="P36" style:family="paragraph" style:parent-style-name="No_20_Spacing">
      <style:text-properties style:font-name="Times New Roman" fo:language="es" fo:country="ES" officeooo:paragraph-rsid="0026d8c1" style:font-name-complex="Times New Roman1"/>
    </style:style>
    <style:style style:name="P37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Arial" style:font-name-complex="Arial"/>
    </style:style>
    <style:style style:name="P38" style:family="paragraph" style:parent-style-name="Párrafo_20_de_20_lista" style:list-style-name="WW8Num3">
      <style:paragraph-properties fo:margin-left="0.669cm" fo:margin-right="-2.499cm" fo:margin-top="0cm" fo:margin-bottom="0cm" loext:contextual-spacing="false" fo:line-height="100%" fo:text-align="justify" style:justify-single-word="false" fo:text-indent="-0.669cm" style:auto-text-indent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Párrafo_20_de_20_lista" style:list-style-name="WW8Num3">
      <style:paragraph-properties fo:margin-left="0.669cm" fo:margin-right="0cm" fo:margin-top="0cm" fo:margin-bottom="0cm" loext:contextual-spacing="false" fo:line-height="100%" fo:text-align="justify" style:justify-single-word="false" fo:text-indent="-0.669cm" style:auto-text-indent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Párrafo_20_de_20_lista" style:list-style-name="WW8Num3">
      <style:paragraph-properties fo:margin-left="0.811cm" fo:margin-right="-2.499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Párrafo_20_de_20_lista" style:list-style-name="WW8Num3">
      <style:paragraph-properties fo:margin-left="0.81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Párrafo_20_de_20_lista" style:list-style-name="WW8Num3">
      <style:paragraph-properties fo:margin-top="0cm" fo:margin-bottom="0cm" loext:contextual-spacing="false" fo:line-height="100%" fo:text-align="justify" style:justify-single-word="false"/>
      <style:text-properties fo:color="#ff0000" style:font-name="Times New Roman" fo:font-size="12pt" fo:background-color="#ffff00" style:font-size-asian="12pt" style:font-name-complex="Times New Roman" style:font-size-complex="12pt"/>
    </style:style>
    <style:style style:name="P43" style:family="paragraph" style:parent-style-name="Párrafo_20_de_20_lista" style:list-style-name="WW8Num2">
      <style:paragraph-properties fo:margin-left="0.751cm" fo:margin-right="0cm" fo:text-align="justify" style:justify-single-word="false" fo:text-indent="-0.635cm" style:auto-text-indent="false"/>
    </style:style>
    <style:style style:name="P44" style:family="paragraph" style:parent-style-name="Párrafo_20_de_20_lista" style:list-style-name="WW8Num2">
      <style:paragraph-properties fo:margin-left="0.751cm" fo:margin-right="0cm" fo:text-align="justify" style:justify-single-word="false" fo:text-indent="-0.635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5" style:family="paragraph" style:parent-style-name="Párrafo_20_de_20_lista" style:list-style-name="WW8Num2">
      <style:paragraph-properties fo:margin-left="0.751cm" fo:margin-right="0.25cm" fo:text-align="justify" style:justify-single-word="false" fo:text-indent="-0.635cm" style:auto-text-indent="false"/>
    </style:style>
    <style:style style:name="P46" style:family="paragraph" style:parent-style-name="No_20_Spacing">
      <style:text-properties fo:color="#800000" style:font-name="Times New Roman" fo:language="es" fo:country="ES" officeooo:paragraph-rsid="0026d8c1" style:font-name-complex="Times New Roman1"/>
    </style:style>
    <style:style style:name="T1" style:family="text">
      <style:text-properties fo:color="#008000" style:font-name="Eras Bk BT" fo:font-size="12pt" style:font-name-asian="Eras Bk BT" style:font-size-asian="12pt" style:font-name-complex="Eras Bk BT" style:font-weight-complex="bold" style:text-scale="80%"/>
    </style:style>
    <style:style style:name="T2" style:family="text">
      <style:text-properties fo:color="#008000" style:font-name="Eras Bk BT" fo:font-size="12pt" style:font-size-asian="12pt" style:font-name-complex="Eras Bk BT" style:font-weight-complex="bold" style:text-scale="80%"/>
    </style:style>
    <style:style style:name="T3" style:family="text">
      <style:text-properties fo:color="#008000" style:font-name="Eras Md BT" fo:font-size="10pt" style:font-name-asian="Eras Md BT" style:font-size-asian="10pt" style:font-name-complex="Eras Md BT" style:text-scale="80%"/>
    </style:style>
    <style:style style:name="T4" style:family="text">
      <style:text-properties fo:color="#008000" style:font-name="Eras Md BT" fo:font-size="10pt" style:font-size-asian="10pt" style:font-name-complex="Eras Md BT" style:text-scale="80%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background-color="#92cddc" loext:char-shading-value="0" style:font-name-asian="Calibri" style:font-size-asian="12pt" style:font-size-complex="12pt"/>
    </style:style>
    <style:style style:name="T7" style:family="text">
      <style:text-properties fo:font-size="12pt" style:font-name-asian="Calibri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background-color="#ff5d9f" loext:char-shading-value="0" style:font-name-asian="Calibri" style:font-size-asian="12pt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officeooo:rsid="003a680a" fo:background-color="#ff3333" loext:char-shading-value="0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6" style:family="text">
      <style:text-properties style:font-name="Times New Roman" fo:font-size="12pt" fo:background-color="#ff3333" loext:char-shading-value="0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39751d" fo:background-color="#ff3333" loext:char-shading-value="0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3a680a" fo:background-color="#ff3333" loext:char-shading-value="0" style:font-size-asian="12pt" style:font-name-complex="Times New Roman" style:font-size-complex="12pt"/>
    </style:style>
    <style:style style:name="T19" style:family="text">
      <style:text-properties officeooo:rsid="002b8e0b"/>
    </style:style>
    <style:style style:name="T20" style:family="text">
      <style:text-properties officeooo:rsid="002d9ed6"/>
    </style:style>
    <style:style style:name="T21" style:family="text">
      <style:text-properties officeooo:rsid="002eff95"/>
    </style:style>
    <style:style style:name="T22" style:family="text">
      <style:text-properties officeooo:rsid="002f62e2"/>
    </style:style>
    <style:style style:name="T23" style:family="text">
      <style:text-properties officeooo:rsid="00309929"/>
    </style:style>
    <style:style style:name="T24" style:family="text">
      <style:text-properties officeooo:rsid="0031e2e5"/>
    </style:style>
    <style:style style:name="T25" style:family="text">
      <style:text-properties officeooo:rsid="00324647"/>
    </style:style>
    <style:style style:name="T26" style:family="text">
      <style:text-properties officeooo:rsid="00333c8e"/>
    </style:style>
    <style:style style:name="T27" style:family="text">
      <style:text-properties officeooo:rsid="0034d70e"/>
    </style:style>
    <style:style style:name="T28" style:family="text">
      <style:text-properties officeooo:rsid="00356633"/>
    </style:style>
    <style:style style:name="T29" style:family="text">
      <style:text-properties officeooo:rsid="0035fa2c"/>
    </style:style>
    <style:style style:name="T30" style:family="text">
      <style:text-properties officeooo:rsid="00373811"/>
    </style:style>
    <style:style style:name="T31" style:family="text">
      <style:text-properties officeooo:rsid="00373c86"/>
    </style:style>
    <style:style style:name="T32" style:family="text">
      <style:text-properties officeooo:rsid="0037801d"/>
    </style:style>
    <style:style style:name="T33" style:family="text">
      <style:text-properties fo:color="#800000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office:value-type="string">
            <text:p text:style-name="P11">UDI</text:p>
          </table:table-cell>
          <table:table-cell table:style-name="Tabla1.B1" office:value-type="float" office:value="10">
            <text:p text:style-name="P24">10</text:p>
          </table:table-cell>
          <table:table-cell table:style-name="Tabla1.A1" office:value-type="string">
            <text:p text:style-name="P11">NOMBRE</text:p>
          </table:table-cell>
          <table:table-cell table:style-name="Tabla1.D1" office:value-type="string">
            <text:p text:style-name="P29"/>
          </table:table-cell>
          <table:table-cell table:style-name="Tabla1.E1" table:number-columns-spanned="3" office:value-type="string">
            <text:p text:style-name="P8"><text:span text:style-name="T6">CENTRO</text:span><text:span text:style-name="T7"> INTERÉS</text:span></text:p>
          </table:table-cell>
          <table:covered-table-cell/>
          <table:covered-table-cell/>
          <table:table-cell table:style-name="Tabla1.H1" table:number-columns-spanned="2" office:value-type="string">
            <text:p text:style-name="P29"/>
          </table:table-cell>
          <table:covered-table-cell/>
          <table:table-cell table:style-name="Tabla1.J1" table:number-columns-spanned="3" office:value-type="string">
            <text:p text:style-name="P11">TEMPORAIZACIÓN</text:p>
          </table:table-cell>
          <table:covered-table-cell/>
          <table:covered-table-cell/>
          <table:table-cell table:style-name="Tabla1.M1" office:value-type="string">
            <text:p text:style-name="P32">23/4 <text:s/>al 11/5</text:p>
          </table:table-cell>
        </table:table-row>
        <table:table-row table:style-name="Tabla1.1">
          <table:table-cell table:style-name="Tabla1.A2" table:number-columns-spanned="13" office:value-type="string">
            <text:p text:style-name="P10">INDICADORES DE EVAL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13" office:value-type="string">
            <text:p text:style-name="P22">- <text:span text:style-name="T26">Aplica <text:s/>a sus escritos las reglas de acentuación trabajadas.</text:span></text:p>
            <text:p text:style-name="P22">- <text:span text:style-name="T23">Comprende textos de distintas tipologías, como un cómic, un mito o una leyenda.</text:span></text:p>
            <text:p text:style-name="P22">- <text:span text:style-name="T23">Reconoce las normas ortográficas sobre el uso de b y v; x y s y las aplica correctamente.</text:span></text:p>
            <text:p text:style-name="P23">- <text:span text:style-name="T24">Comprende textos de distintas tipologías, como un cómic, un mito o una leyenda.</text:span></text:p>
            <text:p text:style-name="P25">- <text:span text:style-name="T25">Escribir el producto de números iguales en forma de potencia.</text:span></text:p>
            <text:p text:style-name="P25">- <text:span text:style-name="T26">Diferencia los mitos y las leyendas.</text:span></text:p>
            <text:p text:style-name="P25">- <text:span text:style-name="T26">Aplica correctamente los algoritmos de la potencia y la raiz cuadrada.</text:span></text:p>
            <text:p text:style-name="P25">- <text:span text:style-name="T27">Diferencia entre energías renovables y no renovables.</text:span></text:p>
            <text:p text:style-name="P25">- <text:span text:style-name="T27">Reconoce los diferentes factores de producción de las sociedades actuales.</text:span></text:p>
            <text:p text:style-name="P25">- <text:span text:style-name="T28">Identifica los sectores de producción.</text:span></text:p>
            <text:p text:style-name="P25">- <text:span text:style-name="T28">Conoce diferentes formas de organización y gestión de la actividad profesional.</text:span></text:p>
            <text:p text:style-name="P25">- <text:span text:style-name="T29">Sitúa en la historia diferentes acontecimientos releva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5" office:value-type="string">
            <text:p text:style-name="P10">CONTENIDOS DE LA UNIDAD</text:p>
          </table:table-cell>
          <table:covered-table-cell/>
          <table:covered-table-cell/>
          <table:covered-table-cell/>
          <table:covered-table-cell/>
          <table:table-cell table:style-name="Tabla1.F4" table:number-columns-spanned="5" office:value-type="string">
            <text:p text:style-name="P33">OBJETIVOS DIDÁCTICOS</text:p>
          </table:table-cell>
          <table:covered-table-cell/>
          <table:covered-table-cell/>
          <table:covered-table-cell/>
          <table:covered-table-cell/>
          <table:table-cell table:style-name="Tabla1.K4" table:number-columns-spanned="3" office:value-type="string">
            <text:p text:style-name="P34">BLOQUES DE CONTENIDOS</text:p>
          </table:table-cell>
          <table:covered-table-cell/>
          <table:covered-table-cell/>
        </table:table-row>
        <table:table-row table:style-name="Tabla1.1">
          <table:table-cell table:style-name="Tabla1.A5" table:number-columns-spanned="5" office:value-type="string">
            <text:p text:style-name="P46">-Reglas de acentuación <text:s text:c="13"/>1</text:p>
            <text:p text:style-name="P36"><text:span text:style-name="T33">-Tildes en interrogativos y exclamativos</text:span> <text:s text:c="6"/>5</text:p>
            <text:p text:style-name="P36"><text:span text:style-name="T33">-Normas ortográficas <text:s/></text:span><text:s text:c="10"/>6-10</text:p>
            <text:p text:style-name="P36">-El cómic <text:s text:c="34"/>3</text:p>
            <text:p text:style-name="P36">-Mitos y leyendas <text:s text:c="21"/>3</text:p>
            <text:p text:style-name="P36">-<text:span text:style-name="T33">Potencias</text:span> <text:s text:c="33"/>3</text:p>
            <text:p text:style-name="P36"><text:span text:style-name="T33">-Raíz cuadrada</text:span> <text:s text:c="26"/>3</text:p>
            <text:p text:style-name="P36">-Cálculo mental <text:s text:c="9"/></text:p>
            <text:p text:style-name="P36">-Problemas (Datos, operación y solución) <text:s text:c="16"/></text:p>
            <text:p text:style-name="P36">-La fuerza <text:s text:c="9"/></text:p>
            <text:p text:style-name="P36"/>
            <text:p text:style-name="P36">-Energías renovables y no renovables <text:s text:c="13"/></text:p>
            <text:p text:style-name="P36"/>
            <text:p text:style-name="P36"/>
            <text:p text:style-name="P36"><text:span text:style-name="T33">-Los agentes económicos <text:s/></text:span><text:s text:c="9"/>5</text:p>
            <text:p text:style-name="P36"><text:soft-page-break/>-Factores de producción <text:s text:c="12"/>5</text:p>
            <text:p text:style-name="P36">-Sectores, (primario, secundario y servicios) <text:s text:c="5"/>5</text:p>
            <text:p text:style-name="P36">-La industria en la U.E <text:s text:c="15"/>5</text:p>
            <text:p text:style-name="P36">-Administración pública <text:s text:c="11"/>5</text:p>
            <text:p text:style-name="P36">-Turismo <text:s text:c="36"/>5</text:p>
            <text:p text:style-name="P36">-La empresa, (PYME) <text:s text:c="15"/>6</text:p>
            <text:p text:style-name="P36">-Publicidad comercial <text:s text:c="16"/>6</text:p>
            <text:p text:style-name="P36">-Etapas de la historia <text:s text:c="17"/>3</text:p>
          </table:table-cell>
          <table:covered-table-cell/>
          <table:covered-table-cell/>
          <table:covered-table-cell/>
          <table:covered-table-cell/>
          <table:table-cell table:style-name="Tabla1.F5" table:number-columns-spanned="5" office:value-type="string">
            <text:p text:style-name="P16">- <text:span text:style-name="T19"><text:s/>Identificar la sílaba tónica de una palabra y clasificarla.</text:span></text:p>
            <text:p text:style-name="P17">- Conocer y aplicar las reglas generales de acentuación.</text:p>
            <text:p text:style-name="P17">- Conocer y aplicar las reglas generales de acentuación en pronombres interrogativos y exclamativos.</text:p>
            <text:p text:style-name="P18">- <text:span text:style-name="T20">Reconocer y aplicar las normas ortográficas sobre el uso de las letras b y v.</text:span></text:p>
            <text:p text:style-name="P18">- <text:span text:style-name="T20">Reconocer y aplicar las normas ortográficas sobre el uso de las letras x y s.</text:span></text:p>
            <text:p text:style-name="P19">- <text:span text:style-name="T21"><text:s/>Reconocer y diferenciar un mito y una leyenda.</text:span></text:p>
            <text:p text:style-name="P20">- <text:span text:style-name="T22">Reconocer y elaborar un cómic.</text:span></text:p>
            <text:p text:style-name="P20">- <text:span text:style-name="T30">Aplicar correctamente el algoritmo de la potencia y la raíz cuadrada.</text:span></text:p>
            <text:p text:style-name="P20">- <text:span text:style-name="T30">Diferenciar entre energías renovables y no renovables.</text:span></text:p>
            <text:p text:style-name="P20"><text:soft-page-break/>- <text:span text:style-name="T30">Identificar los diferentes agentes económicos</text:span></text:p>
            <text:p text:style-name="P20">- <text:span text:style-name="T31">Agrupar las diferentes actividades en sus sectores de producción.</text:span></text:p>
            <text:p text:style-name="P21">- <text:span text:style-name="T32">Conocer algunas de las actividades más importantes de nuestro desarrollo económico.</text:span></text:p>
            <text:p text:style-name="P26">- Interpretar correctamente los mensajes que nos transmiten a través de la publicidad.</text:p>
            <text:p text:style-name="P21">- <text:span text:style-name="T32">situar correctamente algunos acontecimientos en las diferentes etapas de la historia.</text:span></text:p>
          </table:table-cell>
          <table:covered-table-cell/>
          <table:covered-table-cell/>
          <table:covered-table-cell/>
          <table:covered-table-cell/>
          <table:table-cell table:style-name="Tabla1.K5" table:number-columns-spanned="3" office:value-type="string">
            <text:p text:style-name="P28">LCL.</text:p>
            <text:p text:style-name="P28"/>
            <text:p text:style-name="P28">MAT.</text:p>
            <text:p text:style-name="P28"/>
            <text:p text:style-name="P28">C.N</text:p>
            <text:p text:style-name="P28"/>
            <text:p text:style-name="P28">C.S</text:p>
            <text:p text:style-name="P28"/>
            <text:p text:style-name="P9"/>
            <text:p text:style-name="P6"/>
          </table:table-cell>
          <table:covered-table-cell/>
          <table:covered-table-cell/>
        </table:table-row>
        <table:table-row table:style-name="Tabla1.1">
          <table:table-cell table:style-name="Tabla1.A6" table:number-columns-spanned="6" office:value-type="string">
            <text:p text:style-name="P12">METODOLOGÍA DIDÁC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6" table:number-columns-spanned="7" office:value-type="string">
            <text:p text:style-name="P12">TAREA FI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6" office:value-type="string">
            <text:list xml:id="list5026783414005302811" text:style-name="WW8Num3">
              <text:list-item>
                <text:p text:style-name="P38">Partir del nivel de desarrollo del alumno/a</text:p>
              </text:list-item>
              <text:list-item>
                <text:p text:style-name="P39">Desarrollar aprendizajes significativos y autónomos.</text:p>
              </text:list-item>
              <text:list-item>
                <text:p text:style-name="P39">Potenciar la participación y motivación del alumnado.</text:p>
              </text:list-item>
              <text:list-item>
                <text:p text:style-name="P39">Favorecer las relaciones humanas.</text:p>
              </text:list-item>
              <text:list-item>
                <text:p text:style-name="P39">Las TICs como instrumento facilitador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a1.G7" table:number-columns-spanned="7" office:value-type="string">
            <text:p text:style-name="P27">- Elaboración de <text:span text:style-name="T22">un comic</text:span></text:p>
            <text:p text:style-name="P9"/>
            <text:p text:style-name="P9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6" office:value-type="string">
            <text:p text:style-name="P13">RECURSOS MATERIA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8" table:number-columns-spanned="7" office:value-type="string">
            <text:p text:style-name="P13">ATENCIÓN A LA DIVERS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9" table:number-columns-spanned="6" office:value-type="string">
            <text:list xml:id="list103419302313110" text:continue-numbering="true" text:style-name="WW8Num3">
              <text:list-item>
                <text:p text:style-name="P40">TICs y medios audiovisuales.</text:p>
              </text:list-item>
              <text:list-item>
                <text:p text:style-name="P40">Folios.</text:p>
              </text:list-item>
              <text:list-item>
                <text:p text:style-name="P40">Tijeras y regla</text:p>
              </text:list-item>
              <text:list-item>
                <text:p text:style-name="P40">Pegamento y/o cinta adhesiva.</text:p>
              </text:list-item>
              <text:list-item>
                <text:p text:style-name="P40">Lápices de colores.</text:p>
              </text:list-item>
              <text:list-item>
                <text:p text:style-name="P41">Material para construcción (cartones, material reciclado,…)</text:p>
              </text:list-item>
              <text:list-item>
                <text:p text:style-name="P41">Esqueleto del cuerpo humano</text:p>
              </text:list-item>
              <text:list-item>
                <text:p text:style-name="P41">Globo terráqueo</text:p>
              </text:list-item>
              <text:list-item>
                <text:p text:style-name="P41">Mapa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a1.G9" table:number-columns-spanned="7" office:value-type="string">
            <text:p text:style-name="P4">Se propondrán constantemente, actividades de refuerzo y ampliación que responden, por un lado, a la necesidad de aquellos alumnos/as que requieren un refuerzo para conseguir los objetivos propuestos en el proceso de aprendizaje, y, por otro, a la necesidad de aquellos/as que requieren una ampliación y una incorporación de nuevas actividades, además de las ya propuestas para conseguir los objetivos mínimos.</text:p>
            <text:list xml:id="list103420792025850" text:continue-numbering="true" text:style-name="WW8Num3">
              <text:list-item>
                <text:p text:style-name="P42">Alumna con incorporación tardía al sistema: actividades de refuerzo para llegar a los objetivos propuestos superando el retraso curricular.</text:p>
              </text:list-item>
            </text:list>
            <text:p text:style-name="P30">Alumno con TDA: adaptaciones metodológicas tales como situarlo frente al docente, lejos de estímulos y rodeado de compañeros/as de carácter tranquilo. Las indicaciones serán concretas, cortas y utilizando un lenguaje positivo y motivador, elogiando positivamente al alumno. Actividades de refuerzo para superar las dificultades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1">
          <table:table-cell table:style-name="Tabla1.A10" table:number-columns-spanned="8" office:value-type="string">
            <text:p text:style-name="P14"><text:tab/>ACTIVIDADES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0" table:number-columns-spanned="3" office:value-type="string">
            <text:p text:style-name="P7"><text:span text:style-name="T9">NÚMERO</text:span><text:span text:style-name="T7"> SESIONES</text:span></text:p>
          </table:table-cell>
          <table:covered-table-cell/>
          <table:covered-table-cell/>
          <table:table-cell table:style-name="Tabla1.L10" table:number-columns-spanned="2" office:value-type="string">
            <text:p text:style-name="P35"/>
          </table:table-cell>
          <table:covered-table-cell/>
        </table:table-row>
        <table:table-row table:style-name="Tabla1.1">
          <table:table-cell table:style-name="Tabla1.A11" table:number-columns-spanned="13" office:value-type="string">
            <text:list xml:id="list9203539831543540866" text:style-name="WW8Num2">
              <text:list-item>
                <text:p text:style-name="P43"><text:span text:style-name="T11">Lluvia de ideas</text:span><text:span text:style-name="T10">. </text:span><text:span text:style-name="T16">Nociones básicas sobre los contenidos a tratar. </text:span></text:p>
              </text:list-item>
              <text:list-item>
                <text:p text:style-name="P43"><text:span text:style-name="T11">Visionado de vídeos</text:span><text:span text:style-name="T10"> </text:span><text:span text:style-name="T12">sobre</text:span><text:span text:style-name="T10">: </text:span><text:span text:style-name="T17">los sectores de producción</text:span></text:p>
              </text:list-item>
              <text:list-item>
                <text:p text:style-name="P43"><text:span text:style-name="T14">¿Qué harías si</text:span><text:span text:style-name="T15">…?</text:span><text:span text:style-name="T10"> <text:s/></text:span><text:span text:style-name="T17">Quisieras colaborar con la utilización de energías renovables.</text:span></text:p>
              </text:list-item>
              <text:list-item>
                <text:p text:style-name="P45"><text:span text:style-name="T11">Sopa de palabras</text:span><text:span text:style-name="T10">. </text:span><text:span text:style-name="T16">Ejercitar los conocimientos de la UDI</text:span></text:p>
              </text:list-item>
              <text:list-item>
                <text:p text:style-name="P43"><text:span text:style-name="T11">Elaboración de una noticia.</text:span><text:span text:style-name="T10"> </text:span><text:span text:style-name="T17">Donde se resalte el valor de las energías renovables.</text:span></text:p>
              </text:list-item>
              <text:list-item>
                <text:p text:style-name="P43"><text:span text:style-name="T11">Debate</text:span><text:span text:style-name="T10">. </text:span><text:span text:style-name="T18">Sobre la importancia de la actividad industrial en nuestra sociedad</text:span></text:p>
              </text:list-item>
              <text:list-item>
                <text:p text:style-name="P43"><text:span text:style-name="T11">Charla </text:span><text:span text:style-name="T13">Sobre los avances en materia deproducción</text:span></text:p>
              </text:list-item>
              <text:list-item>
                <text:p text:style-name="P43"><text:span text:style-name="T11">Trabajo de investigación utilizando las TICs</text:span><text:span text:style-name="T10"> </text:span><text:span text:style-name="T16">acerca de uno de los contenidos de la UDI.</text:span></text:p>
              </text:list-item>
              <text:list-item>
                <text:p text:style-name="P43"><text:span text:style-name="T11">Autoevaluación</text:span><text:span text:style-name="T10"> </text:span><text:span text:style-name="T11">del trabajo de investigación</text:span></text:p>
              </text:list-item>
              <text:list-item>
                <text:p text:style-name="P44">Elaboración </text:p>
              </text:list-item>
              <text:list-item>
                <text:p text:style-name="P43"><text:span text:style-name="T11">Mural</text:span><text:span text:style-name="T10">. </text:span><text:span text:style-name="T16">Resumen de todos los contenidos tratados.</text:span></text:p>
              </text:list-item>
              <text:list-item>
                <text:p text:style-name="P44">Salida </text:p>
              </text:list-item>
            </text:list>
            <text:p text:style-name="P31"><text:span text:style-name="T8">Prueba escrita</text:span><text:span text:style-name="T5">.</text:span></text:p>
            <text:p text:style-name="P15"/>
            <text:p text:style-name="P15"/>
            <text:p text:style-name="P15"/>
            <text:p text:style-name="P15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Batang" svg:font-family="Batang, 바탕" style:font-pitch="variable"/>
    <style:font-face style:name="Calibri" svg:font-family="Calibri" style:font-pitch="variable"/>
    <style:font-face style:name="Courier New" svg:font-family="'Courier New'" style:font-pitch="variable"/>
    <style:font-face style:name="Lohit Hindi" svg:font-family="'Lohit Hindi'" style:font-pitch="variable"/>
    <style:font-face style:name="Symbol" svg:font-family="Symbol" style:font-pitch="variable"/>
    <style:font-face style:name="Tahoma" svg:font-family="Tahoma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, Arial" style:font-family-generic="swiss" style:font-pitch="variable"/>
    <style:font-face style:name="Eras Md BT" svg:font-family="'Eras Md BT'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82cm" fo:margin-right="-0.212cm" fo:line-height="200%" fo:text-indent="0cm" style:auto-text-indent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82cm" fo:margin-right="-0.423cm" fo:line-height="200%" fo:keep-together="always" fo:text-indent="0cm" style:auto-text-indent="false" fo:keep-with-next="alway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482cm" fo:margin-right="-0.423cm" fo:line-height="200%" fo:keep-together="always" fo:text-indent="0cm" style:auto-text-indent="false" fo:keep-with-next="alway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482cm" fo:margin-right="-0.423cm" fo:line-height="200%" fo:keep-together="always" fo:text-indent="0cm" style:auto-text-indent="false" fo:keep-with-next="alway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482cm" fo:margin-right="-0.423cm" fo:line-height="200%" fo:keep-together="always" fo:text-indent="0cm" style:auto-text-indent="false" fo:keep-with-next="always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482cm" fo:margin-right="-0.423cm" fo:line-height="200%" fo:keep-together="always" fo:text-indent="0cm" style:auto-text-indent="false" fo:keep-with-next="always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Casillas_20_de_20_verificación" style:display-name="Casillas de verificación" style:family="paragraph" style:parent-style-name="Standard">
      <style:paragraph-properties fo:margin-top="0.635cm" fo:margin-bottom="0.635cm" loext:contextual-spacing="false"/>
    </style:style>
    <style:style style:name="Encabezado_20_de_20_fax" style:display-name="Encabezado de fax" style:family="paragraph" style:parent-style-name="Standard">
      <style:paragraph-properties fo:margin-top="0.423cm" fo:margin-bottom="0.106cm" loext:contextual-spacing="false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loext:contextual-spacing="false" fo:line-height="1.058cm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emite" style:family="paragraph" style:parent-style-name="Standard">
      <style:paragraph-properties fo:margin-left="0cm" fo:margin-right="-0.212cm" style:line-height-at-least="0.353cm" fo:keep-together="always" fo:text-indent="0cm" style:auto-text-indent="false"/>
      <style:text-properties fo:font-size="8pt" style:font-size-asian="8pt"/>
    </style:style>
    <style:style style:name="Logotipo" style:family="paragraph" style:parent-style-name="Standard"/>
    <style:style style:name="Eslogan" style:family="paragraph" style:parent-style-name="Standard"/>
    <style:style style:name="Organización" style:family="paragraph" style:parent-style-name="Standard">
      <style:paragraph-properties fo:margin-left="1.482cm" fo:margin-right="-0.212cm" style:line-height-at-least="0.353cm" fo:keep-together="always" fo:text-indent="0cm" style:auto-text-indent="false"/>
      <style:text-properties fo:font-size="8pt" style:font-size-asian="8pt"/>
    </style:style>
    <style:style style:name="Encabezado_20_-_20_base" style:display-name="Encabezado - base" style:family="paragraph" style:parent-style-name="Standard">
      <style:paragraph-properties fo:margin-left="-1.905cm" fo:margin-right="-1.482cm" fo:keep-together="always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Encabezado_20_-_20_base" style:class="extra">
      <style:paragraph-properties fo:margin-top="0.741cm" fo:margin-bottom="0.106cm" loext:contextual-spacing="false"/>
      <style:text-properties fo:font-weight="bold" style:font-weight-asian="bold"/>
    </style:style>
    <style:style style:name="Header" style:family="paragraph" style:parent-style-name="Encabezado_20_-_20_base" style:class="extra">
      <style:paragraph-properties fo:margin-left="-1.905cm" fo:margin-right="-1.905cm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line-height="200%" fo:keep-together="always" fo:text-indent="0cm" style:auto-text-indent="false" fo:keep-with-next="always"/>
    </style:style>
    <style:style style:name="Encabezado_20_de_20_mensaje1" style:display-name="Encabezado de mensaje1" style:family="paragraph" style:parent-style-name="Text_20_body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Sangría_20_normal1" style:display-name="Sangría normal1" style:family="paragraph" style:parent-style-name="Standard">
      <style:paragraph-properties fo:margin-left="2.54cm" fo:margin-right="-0.423cm" fo:text-indent="0cm" style:auto-text-indent="false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.106cm" loext:contextual-spacing="false" fo:keep-together="always" fo:text-indent="0cm" style:auto-text-indent="false" fo:keep-with-next="always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Text_20_body_20_indent" style:display-name="Text body indent" style:family="paragraph" style:parent-style-name="Standard" style:class="text">
      <style:text-properties style:text-scale="80%"/>
    </style:style>
    <style:style style:name="Est_3c__2f_a_3e_ndar" style:display-name="Est&lt;/a&gt;ndar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" style:display-name="Body Text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stándar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margin-left="0cm" fo:margin-right="0cm" fo:margin-top="0.212cm" fo:margin-bottom="0.212cm" loext:contextual-spacing="false" fo:line-height="150%" fo:text-indent="0cm" style:auto-text-indent="false"/>
    </style:style>
    <style:style style:name="recuadro_20_texto" style:display-name="recuadro texto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</style:style>
    <style:style style:name="pie_20_dirección" style:display-name="pie dirección" style:family="paragraph" style:parent-style-name="Standard">
      <style:paragraph-properties fo:margin-top="0cm" fo:margin-bottom="0cm" loext:contextual-spacing="false"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de_20_globo" style:display-name="Texto de glob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text-indent="0cm" style:auto-text-indent="false"/>
      <style:text-properties fo:color="#00000a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fo:font-weight="normal" fo:background-color="#ffff00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Batang" fo:font-family="Batang, 바탕" style:font-pitch="variable" style:font-name-asian="Batang" style:font-family-asian="Batang, 바탕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2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1" style:display-name="Fuente de párrafo predeter.1" style:family="text"/>
    <style:style style:name="Rótulo_20_de_20_encabezado_20_de_20_mensaje" style:display-name="Rótulo de encabezado de mensaje" style:family="text"/>
    <style:style style:name="Emphasis" style:family="text"/>
    <style:style style:name="Casilla_20_de_20_verificación" style:display-name="Casilla de verificación" style:family="text"/>
    <style:style style:name="Page_20_Number" style:display-name="Page Number" style:family="text"/>
    <style:style style:name="Internet_20_link" style:display-name="Internet link" style:family="text" style:parent-style-name="Fuente_20_de_20_párrafo_20_predeter.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905cm" fo:margin-top="0.106cm" fo:margin-bottom="0.106cm" loext:contextual-spacing="false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Remite">
      <style:paragraph-properties fo:margin-left="-12.502cm" fo:margin-right="0cm" fo:margin-top="0.106cm" fo:margin-bottom="0.106cm" loext:contextual-spacing="false" fo:text-indent="12.502cm" style:auto-text-indent="false"/>
    </style:style>
    <style:style style:name="MP3" style:family="paragraph" style:parent-style-name="Standard">
      <style:paragraph-properties fo:margin-top="0.106cm" fo:margin-bottom="0.106cm" loext:contextual-spacing="false"/>
      <style:text-properties fo:color="#008000" style:font-name="Eras Md BT" fo:language="zxx" fo:country="none" style:language-asian="zxx" style:country-asian="none" style:font-name-complex="Eras Md BT"/>
    </style:style>
    <style:style style:name="MT1" style:family="text">
      <style:text-properties fo:color="#008000" style:font-name="Eras Bk BT" fo:font-size="12pt" style:font-name-asian="Eras Bk BT" style:font-size-asian="12pt" style:font-name-complex="Eras Bk BT" style:font-weight-complex="bold" style:text-scale="80%"/>
    </style:style>
    <style:style style:name="MT2" style:family="text">
      <style:text-properties fo:color="#008000" style:font-name="Eras Bk BT" fo:font-size="12pt" style:font-size-asian="12pt" style:font-name-complex="Eras Bk BT" style:font-weight-complex="bold" style:text-scale="80%"/>
    </style:style>
    <style:style style:name="MT3" style:family="text">
      <style:text-properties fo:color="#008000" style:font-name="Eras Md BT" fo:font-size="10pt" style:font-name-asian="Eras Md BT" style:font-size-asian="10pt" style:font-name-complex="Eras Md BT" style:text-scale="80%"/>
    </style:style>
    <style:style style:name="MT4" style:family="text">
      <style:text-properties fo:color="#008000" style:font-name="Eras Md BT" fo:font-size="10pt" style:font-size-asian="10pt" style:font-name-complex="Eras Md BT" style:text-scale="80%"/>
    </style:style>
    <style:style style:name="Mfr1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cm" fo:margin-bottom="0.977cm" fo:margin-left="1.401cm" fo:margin-right="2.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>
        <style:header-footer-properties fo:min-height="0.52cm" fo:margin-left="0cm" fo:margin-right="0cm" fo:margin-top="0.4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51cm" fo:margin-bottom="1.498cm" fo:margin-left="1.401cm" fo:margin-right="2.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18.755cm" svg:y="1.64cm" svg:width="9.354cm" svg:height="1.261cm" draw:z-index="2"><draw:text-box><text:p text:style-name="MP2"><text:span text:style-name="MT1"><text:s text:c="24"/></text:span><text:span text:style-name="MT2">CONSEJERÍA DE EDUCACIÓN</text:span></text:p><text:p text:style-name="MP2"><text:span text:style-name="MT3"><text:s text:c="55"/></text:span><text:span text:style-name="MT4">C.E.I.P. César Barrios</text:span></text:p></draw:text-box></draw:frame><draw:frame draw:style-name="Mfr2" draw:name="gráficos2" text:anchor-type="char" svg:x="2.528cm" svg:y="2cm" svg:width="5.29cm" svg:height="0.496cm" draw:z-index="5"><draw:image xlink:href="Pictures/20000041000069D5000009D20CEF36D95CAA3E9A.wmf" xlink:type="simple" xlink:show="embed" xlink:actuate="onLoad"/></draw:frame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a valoración actividades extraescolares y complementarias</dc:title>
    <dc:subject>Programa de Calidad y Mejora de los Rendimientos</dc:subject>
    <dc:description>Imprimir por separado: encabezado y pie en color, el resto en monocromo (negro).</dc:description>
    <meta:initial-creator>Manuel T. Mtnez. (mar'10) - CEIP Cap. Cortés</meta:initial-creator>
    <meta:creation-date>2017-09-06T12:53:00</meta:creation-date>
    <dc:date>2018-05-17T10:34:19.008060339</dc:date>
    <meta:print-date>2017-06-09T14:14:00</meta:print-date>
    <meta:editing-cycles>186</meta:editing-cycles>
    <meta:editing-duration>PT13H43M18S</meta:editing-duration>
    <meta:generator>LibreOffice/5.0.5.2$Linux_x86 LibreOffice_project/00m0$Build-2</meta:generator>
    <dc:creator>usuario </dc:creator>
    <meta:document-statistic meta:table-count="1" meta:image-count="1" meta:object-count="0" meta:page-count="3" meta:paragraph-count="99" meta:word-count="717" meta:character-count="4982" meta:non-whitespace-character-count="3970"/>
  </office:meta>
</office:document-meta>
</file>