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1000069D5000009D20CEF36D95CAA3E9A.wmf" manifest:media-type="image/x-wmf"/>
  <manifest:file-entry manifest:full-path="Pictures/2000002600003B8800006B7DE46CE72167F73C44.wmf" manifest:media-type="image/x-wm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Batang" svg:font-family="Batang, 바탕" style:font-pitch="variable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198cm" fo:margin-left="-0.328cm" table:align="left" style:writing-mode="lr-tb"/>
    </style:style>
    <style:style style:name="Tabla1.A" style:family="table-column">
      <style:table-column-properties style:column-width="1.741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2.489cm"/>
    </style:style>
    <style:style style:name="Tabla1.D" style:family="table-column">
      <style:table-column-properties style:column-width="4.45cm"/>
    </style:style>
    <style:style style:name="Tabla1.E" style:family="table-column">
      <style:table-column-properties style:column-width="0.492cm"/>
    </style:style>
    <style:style style:name="Tabla1.F" style:family="table-column">
      <style:table-column-properties style:column-width="3.926cm"/>
    </style:style>
    <style:style style:name="Tabla1.G" style:family="table-column">
      <style:table-column-properties style:column-width="0.386cm"/>
    </style:style>
    <style:style style:name="Tabla1.H" style:family="table-column">
      <style:table-column-properties style:column-width="2.235cm"/>
    </style:style>
    <style:style style:name="Tabla1.I" style:family="table-column">
      <style:table-column-properties style:column-width="2.018cm"/>
    </style:style>
    <style:style style:name="Tabla1.J" style:family="table-column">
      <style:table-column-properties style:column-width="1.619cm"/>
    </style:style>
    <style:style style:name="Tabla1.K" style:family="table-column">
      <style:table-column-properties style:column-width="0.972cm"/>
    </style:style>
    <style:style style:name="Tabla1.L" style:family="table-column">
      <style:table-column-properties style:column-width="2.159cm"/>
    </style:style>
    <style:style style:name="Tabla1.M" style:family="table-column">
      <style:table-column-properties style:column-width="4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8eaadb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B1" style:family="table-cell">
      <style:table-cell-properties style:vertical-align="top" fo:background-color="#d9e2f3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D1" style:family="table-cell">
      <style:table-cell-properties style:vertical-align="top" fo:background-color="#d9e2f3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E1" style:family="table-cell">
      <style:table-cell-properties style:vertical-align="top" fo:background-color="#8eaadb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M1" style:family="table-cell">
      <style:table-cell-properties style:vertical-align="top" fo:background-color="#d9e2f3" fo:padding-left="0.148cm" fo:padding-right="0.191cm" fo:padding-top="0cm" fo:padding-bottom="0cm" fo:border-left="2.5pt solid #000080" fo:border-right="2.5pt solid #000080" fo:border-top="2.5pt solid #000080" fo:border-bottom="0.5pt solid #000080" style:writing-mode="lr-tb">
        <style:background-image/>
      </style:table-cell-properties>
    </style:style>
    <style:style style:name="Tabla1.A2" style:family="table-cell">
      <style:table-cell-properties style:vertical-align="top" fo:background-color="#92d050" fo:padding-left="0.148cm" fo:padding-right="0.191cm" fo:padding-top="0cm" fo:padding-bottom="0cm" fo:border-left="2.5pt solid #000080" fo:border-right="0.5pt solid #000080" fo:border-top="2.5pt solid #000080" fo:border-bottom="2.5pt solid #000080" style:writing-mode="lr-tb">
        <style:background-image/>
      </style:table-cell-properties>
    </style:style>
    <style:style style:name="Tabla1.A3" style:family="table-cell">
      <style:table-cell-properties style:vertical-align="top" fo:background-color="#dbdbdb" fo:padding-left="0.148cm" fo:padding-right="0.191cm" fo:padding-top="0cm" fo:padding-bottom="0cm" fo:border-left="2.5pt solid #000080" fo:border-right="0.5pt solid #000080" fo:border-top="2.5pt solid #000080" fo:border-bottom="2.5pt solid #000080" style:writing-mode="lr-tb">
        <style:background-image/>
      </style:table-cell-properties>
    </style:style>
    <style:style style:name="Tabla1.A4" style:family="table-cell">
      <style:table-cell-properties style:vertical-align="top" fo:background-color="#ffb66d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K4" style:family="table-cell">
      <style:table-cell-properties style:vertical-align="top" fo:background-color="#ffb66d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5" style:family="table-cell">
      <style:table-cell-properties style:vertical-align="top" fo:background-color="#e2efd9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K5" style:family="table-cell">
      <style:table-cell-properties style:vertical-align="top" fo:background-color="#e2efd9" fo:padding-left="0.148cm" fo:padding-right="0.191cm" fo:padding-top="0cm" fo:padding-bottom="0cm" fo:border-left="2.5pt solid #000080" fo:border-right="2.5pt solid #000080" fo:border-top="2.5pt solid #000080" fo:border-bottom="0.5pt solid #000080" style:writing-mode="lr-tb">
        <style:background-image/>
      </style:table-cell-properties>
    </style:style>
    <style:style style:name="Tabla1.A6" style:family="table-cell">
      <style:table-cell-properties style:vertical-align="top" fo:background-color="#f45656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6" style:family="table-cell">
      <style:table-cell-properties style:vertical-align="top" fo:background-color="#f45656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7" style:family="table-cell">
      <style:table-cell-properties style:vertical-align="top" fo:background-color="#faac9c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7" style:family="table-cell">
      <style:table-cell-properties style:vertical-align="top" fo:background-color="#faac9c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8" style:family="table-cell">
      <style:table-cell-properties style:vertical-align="top" fo:background-color="#ffff00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8" style:family="table-cell">
      <style:table-cell-properties style:vertical-align="top" fo:background-color="#ffff00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9" style:family="table-cell">
      <style:table-cell-properties style:vertical-align="top" fo:background-color="#ffffc9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9" style:family="table-cell">
      <style:table-cell-properties style:vertical-align="top" fo:background-color="#ffffc9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10" style:family="table-cell">
      <style:table-cell-properties style:vertical-align="top" fo:background-color="#ff5d9f" fo:padding-left="0.148cm" fo:padding-right="0.191cm" fo:padding-top="0cm" fo:padding-bottom="0cm" fo:border-left="2.5pt solid #000080" fo:border-right="none" fo:border-top="0.5pt solid #000080" fo:border-bottom="2.5pt solid #000080" style:writing-mode="lr-tb">
        <style:background-image/>
      </style:table-cell-properties>
    </style:style>
    <style:style style:name="Tabla1.I10" style:family="table-cell">
      <style:table-cell-properties style:vertical-align="top" fo:background-color="#ff5d9f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L10" style:family="table-cell">
      <style:table-cell-properties style:vertical-align="top" fo:background-color="#ffc1e0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11" style:family="table-cell">
      <style:table-cell-properties style:vertical-align="top" fo:background-color="#ffc1e0" fo:padding-left="0.148cm" fo:padding-right="0.191cm" fo:padding-top="0cm" fo:padding-bottom="0cm" fo:border-left="2.5pt solid #000080" fo:border-right="2.5pt solid #000080" fo:border-top="0.5pt solid #000080" fo:border-bottom="2.5pt solid #00008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-1.905cm" fo:margin-top="0.106cm" fo:margin-bottom="0.106cm" loext:contextual-spacing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Remite">
      <style:paragraph-properties fo:margin-left="-12.502cm" fo:margin-right="0cm" fo:margin-top="0.106cm" fo:margin-bottom="0.106cm" loext:contextual-spacing="false" fo:text-indent="12.502cm" style:auto-text-indent="false"/>
    </style:style>
    <style:style style:name="P3" style:family="paragraph" style:parent-style-name="Standard">
      <style:paragraph-properties fo:margin-top="0.106cm" fo:margin-bottom="0.106cm" loext:contextual-spacing="false"/>
      <style:text-properties fo:color="#008000" style:font-name="Eras Md BT" fo:language="zxx" fo:country="none" style:language-asian="zxx" style:country-asian="none" style:font-name-complex="Eras Md BT"/>
    </style:style>
    <style:style style:name="P4" style:family="paragraph" style:parent-style-name="Standard">
      <style:paragraph-properties fo:margin-top="0.106cm" fo:margin-bottom="0.106cm" loext:contextual-spacing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6" style:family="paragraph" style:parent-style-name="Standard">
      <style:paragraph-properties fo:margin-top="0.106cm" fo:margin-bottom="0cm" loext:contextual-spacing="false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5.838cm"/>
        </style:tab-stops>
      </style:paragraph-properties>
    </style:style>
    <style:style style:name="P9" style:family="paragraph" style:parent-style-name="Standard">
      <style:paragraph-properties fo:margin-top="0.106cm" fo:margin-bottom="0cm" loext:contextual-spacing="false"/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2pt" style:font-name-asian="Calibri" style:font-size-asian="12pt" style:font-size-complex="12pt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5.838cm"/>
        </style:tab-stops>
      </style:paragraph-properties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  <style:text-properties fo:font-size="12pt" style:font-name-asian="Calibri" style:font-size-asian="12pt" style:font-size-complex="12pt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  <style:text-properties fo:font-size="12pt" style:font-name-asian="Calibri" style:font-size-asian="12pt" style:font-size-complex="12pt"/>
    </style:style>
    <style:style style:name="P14" style:family="paragraph" style:parent-style-name="Standard">
      <style:paragraph-properties fo:margin-top="0.106cm" fo:margin-bottom="0cm" loext:contextual-spacing="false">
        <style:tab-stops>
          <style:tab-stop style:position="5.838cm"/>
        </style:tab-stops>
      </style:paragraph-properties>
      <style:text-properties fo:font-size="12pt" style:font-name-asian="Calibri" style:font-size-asian="12pt" style:font-size-complex="12pt"/>
    </style:style>
    <style:style style:name="P15" style:family="paragraph" style:parent-style-name="Standard">
      <style:paragraph-properties fo:margin-top="0.106cm" fo:margin-bottom="0cm" loext:contextual-spacing="false">
        <style:tab-stops>
          <style:tab-stop style:position="8.124cm" style:type="center"/>
          <style:tab-stop style:position="11.374cm"/>
        </style:tab-stops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Standard">
      <style:paragraph-properties fo:margin-top="0.106cm" fo:margin-bottom="0cm" loext:contextual-spacing="false">
        <style:tab-stops>
          <style:tab-stop style:position="14.861cm"/>
        </style:tab-stops>
      </style:paragraph-properties>
      <style:text-properties fo:font-size="12pt" style:font-name-asian="Calibri" style:font-size-asian="12pt" style:font-size-complex="12pt"/>
    </style:style>
    <style:style style:name="P17" style:family="paragraph" style:parent-style-name="Standard">
      <style:paragraph-properties fo:margin-top="0.106cm" fo:margin-bottom="0cm" loext:contextual-spacing="false" style:snap-to-layout-grid="false"/>
      <style:text-properties fo:font-size="12pt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/>
      <style:text-properties fo:font-size="12pt" fo:font-weight="bold" style:font-name-asian="Calibri" style:font-size-asian="12pt" style:font-weight-asian="bold" style:font-size-complex="12pt"/>
    </style:style>
    <style:style style:name="P19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5.838cm"/>
        </style:tab-stops>
      </style:paragraph-properties>
      <style:text-properties fo:font-size="14pt" style:font-name-asian="Calibri" style:font-size-asian="14pt" style:font-size-complex="14pt"/>
    </style:style>
    <style:style style:name="P20" style:family="paragraph" style:parent-style-name="Standard">
      <style:paragraph-properties fo:margin-top="0.106cm" fo:margin-bottom="0cm" loext:contextual-spacing="false"/>
      <style:text-properties fo:color="#ff0000" fo:font-size="12pt" fo:background-color="#ffff00" style:font-size-asian="12pt" style:font-size-complex="12pt"/>
    </style:style>
    <style:style style:name="P21" style:family="paragraph" style:parent-style-name="Standard">
      <style:paragraph-properties fo:margin-top="0.106cm" fo:margin-bottom="0cm" loext:contextual-spacing="false">
        <style:tab-stops>
          <style:tab-stop style:position="14.861cm"/>
        </style:tab-stops>
      </style:paragraph-properties>
    </style:style>
    <style:style style:name="P22" style:family="paragraph" style:parent-style-name="Standard">
      <style:paragraph-properties fo:margin-left="2.425cm" fo:margin-right="0cm" fo:margin-top="0.106cm" fo:margin-bottom="0cm" loext:contextual-spacing="false" fo:text-indent="0cm" style:auto-text-indent="false"/>
      <style:text-properties fo:font-size="12pt" style:font-name-asian="Calibri" style:font-size-asian="12pt" style:font-size-complex="12pt"/>
    </style:style>
    <style:style style:name="P23" style:family="paragraph" style:parent-style-name="Standard">
      <style:paragraph-properties fo:margin-left="0.453cm" fo:margin-right="0cm" fo:margin-top="0.106cm" fo:margin-bottom="0cm" loext:contextual-spacing="false" fo:text-align="center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P24" style:family="paragraph" style:parent-style-name="Standard">
      <style:paragraph-properties fo:margin-left="0cm" fo:margin-right="0cm" fo:margin-top="0.106cm" fo:margin-bottom="0cm" loext:contextual-spacing="false" fo:text-indent="1.249cm" style:auto-text-indent="false" style:snap-to-layout-grid="false"/>
    </style:style>
    <style:style style:name="P25" style:family="paragraph" style:parent-style-name="No_20_Spacing">
      <style:text-properties style:font-name="Times New Roman" fo:language="es" fo:country="ES" style:font-name-complex="Times New Roman1"/>
    </style:style>
    <style:style style:name="P26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style:font-name-complex="Arial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5.838cm"/>
        </style:tab-stops>
      </style:paragraph-properties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5.838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5.838cm"/>
        </style:tab-stops>
      </style:paragraph-properties>
      <style:text-properties fo:font-weight="bold" officeooo:rsid="000cecb0" officeooo:paragraph-rsid="000cecb0" style:font-weight-asian="bold" style:font-weight-complex="bold"/>
    </style:style>
    <style:style style:name="P30" style:family="paragraph" style:parent-style-name="Párrafo_20_de_20_lista" style:list-style-name="WW8Num3">
      <style:paragraph-properties fo:margin-left="0.669cm" fo:margin-right="-2.499cm" fo:margin-top="0cm" fo:margin-bottom="0cm" loext:contextual-spacing="false" fo:line-height="100%" fo:text-align="justify" style:justify-single-word="false" fo:text-indent="-0.669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Párrafo_20_de_20_lista" style:list-style-name="WW8Num3">
      <style:paragraph-properties fo:margin-left="0.669cm" fo:margin-right="0cm" fo:margin-top="0cm" fo:margin-bottom="0cm" loext:contextual-spacing="false" fo:line-height="100%" fo:text-align="justify" style:justify-single-word="false" fo:text-indent="-0.669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Párrafo_20_de_20_lista" style:list-style-name="WW8Num3">
      <style:paragraph-properties fo:margin-left="0.811cm" fo:margin-right="-2.499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Párrafo_20_de_20_lista" style:list-style-name="WW8Num3">
      <style:paragraph-properties fo:margin-left="0.81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Párrafo_20_de_20_lista" style:list-style-name="WW8Num3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background-color="#ffff00" style:font-size-asian="12pt" style:font-name-complex="Times New Roman" style:font-size-complex="12pt"/>
    </style:style>
    <style:style style:name="P35" style:family="paragraph" style:parent-style-name="Párrafo_20_de_20_lista" style:list-style-name="WW8Num2">
      <style:paragraph-properties fo:margin-left="0.751cm" fo:margin-right="0cm" fo:text-align="justify" style:justify-single-word="false" fo:text-indent="-0.635cm" style:auto-text-indent="false"/>
    </style:style>
    <style:style style:name="P36" style:family="paragraph" style:parent-style-name="Párrafo_20_de_20_lista" style:list-style-name="WW8Num2">
      <style:paragraph-properties fo:margin-left="0.751cm" fo:margin-right="0.25cm" fo:text-align="justify" style:justify-single-word="false" fo:text-indent="-0.635cm" style:auto-text-indent="false"/>
    </style:style>
    <style:style style:name="T1" style:family="text">
      <style:text-properties fo:color="#008000" style:font-name="Eras Bk BT" fo:font-size="12pt" style:font-name-asian="Eras Bk BT" style:font-size-asian="12pt" style:font-name-complex="Eras Bk BT" style:font-weight-complex="bold" style:text-scale="80%"/>
    </style:style>
    <style:style style:name="T2" style:family="text">
      <style:text-properties fo:color="#008000" style:font-name="Eras Bk BT" fo:font-size="12pt" style:font-size-asian="12pt" style:font-name-complex="Eras Bk BT" style:font-weight-complex="bold" style:text-scale="80%"/>
    </style:style>
    <style:style style:name="T3" style:family="text">
      <style:text-properties fo:color="#008000" style:font-name="Eras Md BT" fo:font-size="10pt" style:font-name-asian="Eras Md BT" style:font-size-asian="10pt" style:font-name-complex="Eras Md BT" style:text-scale="80%"/>
    </style:style>
    <style:style style:name="T4" style:family="text">
      <style:text-properties fo:color="#008000" style:font-name="Eras Md BT" fo:font-size="10pt" style:font-size-asian="10pt" style:font-name-complex="Eras Md BT" style:text-scale="80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92cddc" loext:char-shading-value="0" style:font-name-asian="Calibri" style:font-size-asian="12pt" style:font-size-complex="12pt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background-color="#ff5d9f" loext:char-shading-value="0" style:font-name-asian="Calibri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9c602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a299e" fo:background-color="#ffff00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bfef9" fo:background-color="#ffff00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" fo:font-size="12pt" fo:background-color="#00ff66" loext:char-shading-value="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78a1d" fo:background-color="#00ff66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093a8c" fo:background-color="#00ff66" loext:char-shading-value="0" style:font-size-asian="12pt" style:font-name-complex="Times New Roman" style:font-size-complex="12pt"/>
    </style:style>
    <style:style style:name="T22" style:family="text">
      <style:text-properties officeooo:rsid="0005c6c5"/>
    </style:style>
    <style:style style:name="T23" style:family="text">
      <style:text-properties fo:color="#00000a" style:font-name="Times New Roman" fo:font-size="12pt" fo:language="es" fo:country="ES" officeooo:rsid="00078a1d" fo:background-color="#00ff66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a" style:font-name="Times New Roman" fo:font-size="12pt" fo:language="es" fo:country="ES" officeooo:rsid="00093a8c" fo:background-color="#00ff66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a" style:font-name="Times New Roman" fo:font-size="12pt" fo:language="es" fo:country="ES" fo:font-weight="bold" officeooo:rsid="00093a8c" fo:background-color="#00ff66" loext:char-shading-value="0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" style:family="text">
      <style:text-properties officeooo:rsid="000e534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11">UDI</text:p>
          </table:table-cell>
          <table:table-cell table:style-name="Tabla1.B1" office:value-type="string">
            <text:p text:style-name="P14">11</text:p>
          </table:table-cell>
          <table:table-cell table:style-name="Tabla1.A1" office:value-type="string">
            <text:p text:style-name="P11">NOMBRE</text:p>
          </table:table-cell>
          <table:table-cell table:style-name="Tabla1.D1" office:value-type="string">
            <text:p text:style-name="P27"/>
            <text:p text:style-name="P28">“<text:span text:style-name="T22">PONTE LAS PILAS”</text:span></text:p>
          </table:table-cell>
          <table:table-cell table:style-name="Tabla1.E1" table:number-columns-spanned="3" office:value-type="string">
            <text:p text:style-name="P8"><text:span text:style-name="T6">CENTRO</text:span><text:span text:style-name="T7"> INTERÉS</text:span></text:p>
          </table:table-cell>
          <table:covered-table-cell/>
          <table:covered-table-cell/>
          <table:table-cell table:style-name="Tabla1.D1" table:number-columns-spanned="2" office:value-type="string">
            <text:p text:style-name="P29">LA ENERGÍA</text:p>
          </table:table-cell>
          <table:covered-table-cell/>
          <table:table-cell table:style-name="Tabla1.E1" table:number-columns-spanned="3" office:value-type="string">
            <text:p text:style-name="P11">TEMPORAIZACIÓN7 MAYO-25 MAYO</text:p>
          </table:table-cell>
          <table:covered-table-cell/>
          <table:covered-table-cell/>
          <table:table-cell table:style-name="Tabla1.M1" office:value-type="string">
            <text:p text:style-name="P19">10/5 al 25/5</text:p>
          </table:table-cell>
        </table:table-row>
        <table:table-row table:style-name="Tabla1.1">
          <table:table-cell table:style-name="Tabla1.A2" table:number-columns-spanned="13" office:value-type="string">
            <text:p text:style-name="P10">INDICADORE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3" office:value-type="string">
            <text:p text:style-name="P9">- Identifica las palabras tabú y eufemismos.</text:p>
            <text:p text:style-name="P9">- Interpreta el mensaje de un anuncio.</text:p>
            <text:p text:style-name="P9">- Aplica las normas para básicas de una narración: propiedad, coherencia, brevedad...</text:p>
            <text:p text:style-name="P9">- Determina el porcentaje de una cantidad. </text:p>
            <text:p text:style-name="P9">- <text:span text:style-name="T26">Conoce algunas de las p</text:span>ropiedades de la luz. Utilidad en nuestro entorno.</text:p>
            <text:p text:style-name="P9">- Conoce y opina sobre la realidad política y económica de España.</text:p>
            <text:p text:style-name="P9">- Estudia momentos importantes de la realidad política de España: el Fascismo, la II Repúbl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5" office:value-type="string">
            <text:p text:style-name="P10">CONTENIDOS DE LA UNIDAD</text:p>
          </table:table-cell>
          <table:covered-table-cell/>
          <table:covered-table-cell/>
          <table:covered-table-cell/>
          <table:covered-table-cell/>
          <table:table-cell table:style-name="Tabla1.A4" table:number-columns-spanned="5" office:value-type="string">
            <text:p text:style-name="P22">OBJETIVOS DIDÁCTICOS</text:p>
          </table:table-cell>
          <table:covered-table-cell/>
          <table:covered-table-cell/>
          <table:covered-table-cell/>
          <table:covered-table-cell/>
          <table:table-cell table:style-name="Tabla1.K4" table:number-columns-spanned="3" office:value-type="string">
            <text:p text:style-name="P23">BLOQUES DE CONTENIDOS</text:p>
          </table:table-cell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25">-Palabras tabú-eufemismos <text:s text:c="7"/>9</text:p>
            <text:p text:style-name="P25">-El anuncio</text:p>
            <text:p text:style-name="P25">-Narraciones</text:p>
            <text:p text:style-name="P25">-Cálculo de porcentajes <text:s text:c="12"/>9</text:p>
            <text:p text:style-name="P25">-Cálculo mental <text:s text:c="9"/></text:p>
            <text:p text:style-name="P25">-Problemas (Datos, operación y solución) <text:s text:c="16"/></text:p>
            <text:p text:style-name="P25">-Cambios físicos y químicos <text:s text:c="5"/>5</text:p>
            <text:p text:style-name="P25">-La luz y el calor <text:s text:c="23"/>5</text:p>
            <text:p text:style-name="P25">-La electricidad estática <text:s text:c="12"/>6</text:p>
            <text:p text:style-name="P25">-La Unión Europea <text:s text:c="20"/>4</text:p>
            <text:p text:style-name="P25">-La industria en la U.E <text:s text:c="14"/>5</text:p>
            <text:p text:style-name="P25">-El consumo <text:s text:c="30"/>6</text:p>
            <text:p text:style-name="P25">-El ahorro y el gasto <text:s text:c="18"/>6</text:p>
            <text:p text:style-name="P25">-El dinero y su uso <text:s text:c="20"/>6</text:p>
            <text:p text:style-name="P25">-Mapa político de España <text:s text:c="10"/>4</text:p>
            <text:p text:style-name="P25">-Fascismo <text:s text:c="33"/>4</text:p>
            <text:p text:style-name="P25">-II República <text:s text:c="29"/>4</text:p>
          </table:table-cell>
          <table:covered-table-cell/>
          <table:covered-table-cell/>
          <table:covered-table-cell/>
          <table:covered-table-cell/>
          <table:table-cell table:style-name="Tabla1.A5" table:number-columns-spanned="5" office:value-type="string">
            <text:p text:style-name="P9">- Identificar las palabras tabú y eufemismos.</text:p>
            <text:p text:style-name="P9">- Interpretar el mensaje de un anuncio.</text:p>
            <text:p text:style-name="P9">- Aplicar las normas para básicas de una narración: propiedad, coherencia, brevedad...</text:p>
            <text:p text:style-name="P9">- Determinar el porcentaje de una cantidad. </text:p>
            <text:p text:style-name="P9">- Propiedades de la luz. Utilidad en nuestro entorno.</text:p>
            <text:p text:style-name="P9">- Conocer y opinar sobre la realidad política y económica de España.</text:p>
            <text:p text:style-name="P9">- Estudiar momentos importantes de la realidad política de España: el Fascismo, la II República.</text:p>
          </table:table-cell>
          <table:covered-table-cell/>
          <table:covered-table-cell/>
          <table:covered-table-cell/>
          <table:covered-table-cell/>
          <table:table-cell table:style-name="Tabla1.K5" table:number-columns-spanned="3" office:value-type="string">
            <text:p text:style-name="P18">LCL.</text:p>
            <text:p text:style-name="P18"/>
            <text:p text:style-name="P18">MAT.</text:p>
            <text:p text:style-name="P18"/>
            <text:p text:style-name="P18">C.N</text:p>
            <text:p text:style-name="P18"/>
            <text:p text:style-name="P18">C.S</text:p>
            <text:p text:style-name="P18"/>
            <text:p text:style-name="P9"/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2">METODOLOGÍA DIDÁC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table:number-columns-spanned="7" office:value-type="string">
            <text:p text:style-name="P12">TAREA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list xml:id="list2757136722309760050" text:style-name="WW8Num3">
              <text:list-item>
                <text:p text:style-name="P30">Partir del nivel de desarrollo del alumno/a</text:p>
              </text:list-item>
              <text:list-item>
                <text:p text:style-name="P31"><text:soft-page-break/>Desarrollar aprendizajes significativos y autónomos.</text:p>
              </text:list-item>
              <text:list-item>
                <text:p text:style-name="P31">Potenciar la participación y motivación del alumnado.</text:p>
              </text:list-item>
              <text:list-item>
                <text:p text:style-name="P31">Favorecer las relaciones humanas.</text:p>
              </text:list-item>
              <text:list-item>
                <text:p text:style-name="P31">Las TICs como instrumento facilitado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G7" table:number-columns-spanned="7" office:value-type="string">
            <text:p text:style-name="P17">- Elaboración de una noticia.</text:p>
            <text:p text:style-name="P9"><text:soft-page-break/></text:p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6" office:value-type="string">
            <text:p text:style-name="P13">RECURSOS MATERI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table:number-columns-spanned="7" office:value-type="string">
            <text:p text:style-name="P13">ATENCIÓN A LA DIVERS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6" office:value-type="string">
            <text:list xml:id="list175248346420870" text:continue-numbering="true" text:style-name="WW8Num3">
              <text:list-item>
                <text:p text:style-name="P32">TICs y medios audiovisuales.</text:p>
              </text:list-item>
              <text:list-item>
                <text:p text:style-name="P32">Folios.</text:p>
              </text:list-item>
              <text:list-item>
                <text:p text:style-name="P32">Tijeras y regla</text:p>
              </text:list-item>
              <text:list-item>
                <text:p text:style-name="P32">Pegamento y/o cinta adhesiva.</text:p>
              </text:list-item>
              <text:list-item>
                <text:p text:style-name="P32">Lápices de colores.</text:p>
              </text:list-item>
              <text:list-item>
                <text:p text:style-name="P33">Material para construcción (cartones, material reciclado,…)</text:p>
              </text:list-item>
              <text:list-item>
                <text:p text:style-name="P33">Esqueleto del cuerpo humano</text:p>
              </text:list-item>
              <text:list-item>
                <text:p text:style-name="P33">Globo terráqueo</text:p>
              </text:list-item>
              <text:list-item>
                <text:p text:style-name="P33">Map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7" office:value-type="string">
            <text:p text:style-name="P4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conseguir los objetivos mínimos.</text:p>
            <text:list xml:id="list175247585195293" text:continue-numbering="true" text:style-name="WW8Num3">
              <text:list-item>
                <text:p text:style-name="P34">Alumna con incorporación tardía al sistema: actividades de refuerzo para llegar a los objetivos propuestos superando el retraso curricular.</text:p>
              </text:list-item>
            </text:list>
            <text:p text:style-name="P20">Alumno con TDA: adaptaciones metodológicas tales como situarlo frente al docente, lejos de estímulos y rodeado de compañeros/as de carácter tranquilo. Las indicaciones serán concretas, cortas y utilizando un lenguaje positivo y motivador, elogiando positivamente al alumno. Actividades de refuerzo para superar las dificultades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8" office:value-type="string">
            <text:p text:style-name="P15"><text:tab/>ACTIVIDADE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0" table:number-columns-spanned="3" office:value-type="string">
            <text:p text:style-name="P7"><text:span text:style-name="T9">NÚMERO</text:span><text:span text:style-name="T7"> SESIONES</text:span></text:p>
          </table:table-cell>
          <table:covered-table-cell/>
          <table:covered-table-cell/>
          <table:table-cell table:style-name="Tabla1.L10" table:number-columns-spanned="2" office:value-type="string">
            <text:p text:style-name="P24"/>
          </table:table-cell>
          <table:covered-table-cell/>
        </table:table-row>
        <table:table-row table:style-name="Tabla1.1">
          <table:table-cell table:style-name="Tabla1.A11" table:number-columns-spanned="13" office:value-type="string">
            <text:list xml:id="list5102610343721141518" text:style-name="WW8Num2">
              <text:list-item>
                <text:p text:style-name="P35"><text:span text:style-name="T12">Lluvia de ideas</text:span><text:span text:style-name="T10">. </text:span><text:span text:style-name="T19">Nociones básicas sobre los contenidos a tratar. </text:span></text:p>
              </text:list-item>
              <text:list-item>
                <text:p text:style-name="P35"><text:span text:style-name="T12">Visionado de vídeos</text:span><text:span text:style-name="T10"> </text:span><text:span text:style-name="T13">sobre</text:span><text:span text:style-name="T10">: </text:span><text:span text:style-name="T23">Fuentes</text:span><text:span text:style-name="T20"> de energía, usos de la energía...</text:span></text:p>
              </text:list-item>
              <text:list-item>
                <text:p text:style-name="P35"><text:span text:style-name="T17">¿Qué harías si</text:span><text:span text:style-name="T18">…?</text:span><text:span text:style-name="T10"> <text:s/></text:span><text:span text:style-name="T19">Si tuvieras que explicar a alguien como </text:span><text:span text:style-name="T21">podemos participar en el cuidado de nuestro entorno.</text:span></text:p>
              </text:list-item>
              <text:list-item>
                <text:p text:style-name="P36"><text:span text:style-name="T12">Sopa de palabras</text:span><text:span text:style-name="T10">. </text:span><text:span text:style-name="T19">Ejercitar los conocimientos de la UDI</text:span></text:p>
              </text:list-item>
              <text:list-item>
                <text:p text:style-name="P35"><text:span text:style-name="T12">Elaboración de una noticia.</text:span><text:span text:style-name="T10"> </text:span><text:span text:style-name="T24">Centrando nuestra atención en el desarrollo de un correcta narración</text:span><text:span text:style-name="T11">.</text:span></text:p>
              </text:list-item>
              <text:list-item>
                <text:p text:style-name="P35"><text:span text:style-name="T12">Debate</text:span><text:span text:style-name="T10">. </text:span><text:span text:style-name="T24">Sobre el origen de los hábitos que se han desarrollado en nuestro entorno y su utilidad para mejorar nuestra calidad de vida.</text:span></text:p>
              </text:list-item>
              <text:list-item>
                <text:p text:style-name="P35"><text:soft-page-break/><text:span text:style-name="T12">Charla </text:span><text:span text:style-name="T24">de un funcionario del ayuntamiento sobre las necesidades energéticas de los lugares públicos y comunes de la población</text:span><text:span text:style-name="T10">.</text:span></text:p>
              </text:list-item>
              <text:list-item>
                <text:p text:style-name="P35"><text:span text:style-name="T12">Trabajo de investigación utilizando las TICs</text:span><text:span text:style-name="T10"> </text:span><text:span text:style-name="T24">acerca de uno de los contenidos de la UDI.</text:span></text:p>
              </text:list-item>
              <text:list-item>
                <text:p text:style-name="P35"><text:span text:style-name="T12">Autoevaluación</text:span><text:span text:style-name="T10"> </text:span><text:span text:style-name="T12">del trabajo de investigación</text:span></text:p>
              </text:list-item>
              <text:list-item>
                <text:p text:style-name="P35"><text:span text:style-name="T12">Elaboración</text:span><text:span text:style-name="T25"> </text:span><text:span text:style-name="T24">de diferentes maquetas donde se muestren la utilización de diferentes fuentes de energía.</text:span></text:p>
              </text:list-item>
              <text:list-item>
                <text:p text:style-name="P35"><text:span text:style-name="T12">Mural</text:span><text:span text:style-name="T10">. </text:span><text:span text:style-name="T24">Resumen de todos los contenidos tratados.</text:span></text:p>
              </text:list-item>
              <text:list-item>
                <text:p text:style-name="P35"><text:span text:style-name="T12">Salida </text:span></text:p>
              </text:list-item>
            </text:list>
            <text:p text:style-name="P21"><text:span text:style-name="T8">Prueba escrita</text:span><text:span text:style-name="T5">.</text:span></text:p>
            <text:p text:style-name="P16"/>
            <text:p text:style-name="P16"/>
            <text:p text:style-name="P16"/>
            <text:p text:style-name="P1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Batang" svg:font-family="Batang, 바탕" style:font-pitch="variable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/>
    <style:style style:name="Organización" style:family="paragraph" style:parent-style-name="Standard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.106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text-indent="0cm" style:auto-text-indent="false" fo:keep-with-next="always"/>
    </style:style>
    <style:style style:name="Encabezado_20_de_20_mensaje1" style:display-name="Encabezado de mensaje1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.106cm" loext:contextual-spacing="false" fo:keep-together="always" fo:text-indent="0cm" style:auto-text-indent="false" fo:keep-with-next="alway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Standard" style:class="text">
      <style:text-properties style:text-scale="80%"/>
    </style:style>
    <style:style style:name="Est_3c__2f_a_3e_ndar" style:display-name="Est&lt;/a&gt;ndar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stánda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left="0cm" fo:margin-right="0cm" fo:margin-top="0.212cm" fo:margin-bottom="0.212cm" loext:contextual-spacing="false" fo:line-height="150%" fo:text-indent="0cm" style:auto-text-indent="false"/>
    </style:style>
    <style:style style:name="recuadro_20_texto" style:display-name="recuadro texto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ie_20_dirección" style:display-name="pie dirección" style:family="paragraph" style:parent-style-name="Standard">
      <style:paragraph-properties fo:margin-top="0cm" fo:margin-bottom="0cm" loext:contextual-spacing="false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fo:background-color="#ffff00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Batang" fo:font-family="Batang, 바탕" style:font-pitch="variable" style:font-name-asian="Batang" style:font-family-asian="Batang, 바탕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/>
    <style:style style:name="Emphasis" style:family="text"/>
    <style:style style:name="Casilla_20_de_20_verificación" style:display-name="Casilla de verificación" style:family="text"/>
    <style:style style:name="Page_20_Number" style:display-name="Page Number" style:family="text"/>
    <style:style style:name="Internet_20_link" style:display-name="Internet link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margin-top="0.106cm" fo:margin-bottom="0.106cm" loext:contextual-spacing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Remite">
      <style:paragraph-properties fo:margin-left="-12.502cm" fo:margin-right="0cm" fo:margin-top="0.106cm" fo:margin-bottom="0.106cm" loext:contextual-spacing="false" fo:text-indent="12.502cm" style:auto-text-indent="false"/>
    </style:style>
    <style:style style:name="MP3" style:family="paragraph" style:parent-style-name="Standard">
      <style:paragraph-properties fo:margin-top="0.106cm" fo:margin-bottom="0.106cm" loext:contextual-spacing="false"/>
      <style:text-properties fo:color="#008000" style:font-name="Eras Md BT" fo:language="zxx" fo:country="none" style:language-asian="zxx" style:country-asian="none" style:font-name-complex="Eras Md BT"/>
    </style:style>
    <style:style style:name="MT1" style:family="text">
      <style:text-properties fo:color="#008000" style:font-name="Eras Bk BT" fo:font-size="12pt" style:font-name-asian="Eras Bk BT" style:font-size-asian="12pt" style:font-name-complex="Eras Bk BT" style:font-weight-complex="bold" style:text-scale="80%"/>
    </style:style>
    <style:style style:name="MT2" style:family="text">
      <style:text-properties fo:color="#008000" style:font-name="Eras Bk BT" fo:font-size="12pt" style:font-size-asian="12pt" style:font-name-complex="Eras Bk BT" style:font-weight-complex="bold" style:text-scale="80%"/>
    </style:style>
    <style:style style:name="MT3" style:family="text">
      <style:text-properties fo:color="#008000" style:font-name="Eras Md BT" fo:font-size="10pt" style:font-name-asian="Eras Md BT" style:font-size-asian="10pt" style:font-name-complex="Eras Md BT" style:text-scale="80%"/>
    </style:style>
    <style:style style:name="MT4" style:family="text">
      <style:text-properties fo:color="#008000" style:font-name="Eras Md BT" fo:font-size="10pt" style:font-size-asian="10pt" style:font-name-complex="Eras Md BT" style:text-scale="80%"/>
    </style:style>
    <style:style style:name="M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cm" fo:margin-bottom="0.977cm" fo:margin-left="1.401cm" fo:margin-right="2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498cm" fo:margin-left="1.401cm" fo:margin-right="2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8.755cm" svg:y="1.64cm" svg:width="9.354cm" svg:height="1.261cm" draw:z-index="2"><draw:text-box><text:p text:style-name="MP2"><text:span text:style-name="MT1"><text:s text:c="24"/></text:span><text:span text:style-name="MT2">CONSEJERÍA DE EDUCACIÓN</text:span></text:p><text:p text:style-name="MP2"><text:span text:style-name="MT3"><text:s text:c="55"/></text:span><text:span text:style-name="MT4">C.E.I.P. César Barrios</text:span></text:p></draw:text-box></draw:frame><draw:frame draw:style-name="Mfr2" draw:name="gráficos2" text:anchor-type="char" svg:x="2.528cm" svg:y="2cm" svg:width="5.29cm" svg:height="0.496cm" draw:z-index="8"><draw:image xlink:href="Pictures/20000041000069D5000009D20CEF36D95CAA3E9A.wmf" xlink:type="simple" xlink:show="embed" xlink:actuate="onLoad"/></draw:frame></text:p>
      </style:header>
      <style:footer>
        <text:p text:style-name="MP3"><draw:frame draw:style-name="Mfr3" draw:name="gráficos1" text:anchor-type="char" svg:x="-2.097cm" svg:y="-3.143cm" svg:width="2.535cm" svg:height="4.576cm" draw:z-index="5"><draw:image xlink:href="Pictures/2000002600003B8800006B7DE46CE72167F73C44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valoración actividades extraescolares y complementarias</dc:title>
    <dc:subject>Programa de Calidad y Mejora de los Rendimientos</dc:subject>
    <dc:description>Imprimir por separado: encabezado y pie en color, el resto en monocromo (negro).</dc:description>
    <meta:initial-creator>Manuel T. Mtnez. (mar'10) - CEIP Cap. Cortés</meta:initial-creator>
    <meta:creation-date>2017-09-06T12:53:00</meta:creation-date>
    <dc:date>2018-05-28T17:52:46.992055383</dc:date>
    <meta:print-date>2017-06-09T14:14:00</meta:print-date>
    <meta:editing-cycles>179</meta:editing-cycles>
    <meta:editing-duration>PT5H59M16S</meta:editing-duration>
    <meta:generator>LibreOffice/5.0.5.2$Linux_x86 LibreOffice_project/00m0$Build-2</meta:generator>
    <dc:creator>usuario </dc:creator>
    <meta:document-statistic meta:table-count="1" meta:image-count="2" meta:object-count="0" meta:page-count="3" meta:paragraph-count="86" meta:word-count="620" meta:character-count="4244" meta:non-whitespace-character-count="3391"/>
  </office:meta>
</office:document-meta>
</file>