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" svg:font-family="Times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justify"/>
      <style:text-properties style:font-name="Arial" fo:font-size="10.0pt"/>
    </style:style>
    <style:style style:name="P2" style:family="paragraph" style:parent-style-name="Standard">
      <style:paragraph-properties fo:margin-top="0.0417in" fo:text-align="center">
        <style:tab-stops>
          <style:tab-stop style:position="2.2984in"/>
        </style:tab-stops>
      </style:paragraph-properties>
      <style:text-properties style:font-name="Times New Roman" fo:font-size="12.0pt"/>
    </style:style>
    <style:style style:name="P3" style:family="paragraph" style:parent-style-name="Standard">
      <style:paragraph-properties fo:margin-top="0.0417in" fo:text-align="justify">
        <style:tab-stops>
          <style:tab-stop style:position="2.2984in"/>
        </style:tab-stops>
      </style:paragraph-properties>
      <style:text-properties style:font-name="Times New Roman" fo:font-size="12.0pt"/>
    </style:style>
    <style:style style:name="P4" style:family="paragraph" style:parent-style-name="Standard">
      <style:paragraph-properties fo:margin-top="0.0417in" fo:text-align="justify">
        <style:tab-stops>
          <style:tab-stop style:position="2.2984in"/>
        </style:tab-stops>
      </style:paragraph-properties>
      <style:text-properties style:font-name="Times New Roman" fo:font-size="10.0pt"/>
    </style:style>
    <style:style style:name="P5" style:family="paragraph" style:parent-style-name="Standard">
      <style:paragraph-properties fo:margin-top="0.0417in" fo:text-align="justify">
        <style:tab-stops>
          <style:tab-stop style:position="2.2984in"/>
        </style:tab-stops>
      </style:paragraph-properties>
      <style:text-properties style:font-name="Times New Roman" fo:font-size="14.0pt"/>
    </style:style>
    <style:style style:name="P6" style:family="paragraph" style:parent-style-name="Standard">
      <style:paragraph-properties fo:margin-top="0.0417in" fo:text-align="center"/>
      <style:text-properties style:font-name="Times New Roman" fo:font-size="12.0pt"/>
    </style:style>
    <style:style style:name="P7" style:family="paragraph" style:parent-style-name="Standard">
      <style:paragraph-properties fo:margin-top="0.0417in"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P8" style:family="paragraph" style:parent-style-name="Standard">
      <style:paragraph-properties fo:margin-top="0.0417in" fo:margin-left="0.9547in" fo:text-align="justify"/>
      <style:text-properties style:font-name="Times New Roman" fo:font-size="12.0pt"/>
    </style:style>
    <style:style style:name="P9" style:family="paragraph" style:parent-style-name="Standard">
      <style:paragraph-properties fo:margin-top="0.0417in" fo:margin-left="0.1783in" fo:text-align="center"/>
      <style:text-properties style:font-name="Times New Roman" fo:font-size="12.0pt"/>
    </style:style>
    <style:style style:name="P10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P11" style:family="paragraph" style:parent-style-name="Standard">
      <style:paragraph-properties fo:margin-top="0.0417in" fo:text-align="justify"/>
      <style:text-properties style:font-name="Times New Roman" fo:font-size="12.0pt"/>
    </style:style>
    <style:style style:name="P12" style:family="paragraph" style:parent-style-name="Standard">
      <style:paragraph-properties fo:text-align="justify"/>
      <style:text-properties style:font-name="Times New Roman" fo:font-size="12.0pt"/>
    </style:style>
    <style:style style:name="P13" style:family="paragraph" style:parent-style-name="Standard">
      <style:paragraph-properties fo:margin-top="0.0417in" fo:text-align="justify"/>
      <style:text-properties style:font-name="Times New Roman" fo:font-size="10.0pt"/>
    </style:style>
    <style:style style:name="P14" style:family="paragraph" style:parent-style-name="Standard">
      <style:paragraph-properties fo:margin-top="0.0417in" fo:text-align="center">
        <style:tab-stops>
          <style:tab-stop style:position="1.5618in"/>
          <style:tab-stop style:position="2.9102in"/>
          <style:tab-stop style:position="3.1244in"/>
        </style:tab-stops>
      </style:paragraph-properties>
      <style:text-properties style:font-name="Times New Roman" fo:font-size="12.0pt"/>
    </style:style>
    <style:style style:name="P15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 fo:color="#00000a"/>
    </style:style>
    <style:style style:name="P16" style:family="paragraph" style:parent-style-name="Standard">
      <style:paragraph-properties fo:margin-top="0.0417in" fo:text-align="center">
        <style:tab-stops>
          <style:tab-stop style:position="1.5618in"/>
          <style:tab-stop style:position="2.8661in"/>
          <style:tab-stop style:position="3.1236in"/>
        </style:tab-stops>
      </style:paragraph-properties>
      <style:text-properties style:font-name="Times New Roman" fo:font-size="12.0pt"/>
    </style:style>
    <style:style style:name="P17" style:family="paragraph" style:parent-style-name="Standard">
      <style:paragraph-properties fo:margin-top="0.0417in" fo:margin-bottom="0.0417in" fo:text-align="justify"/>
      <style:text-properties style:font-name="Times New Roman" fo:font-size="12.0pt"/>
    </style:style>
    <style:style style:name="P18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 fo:color="#ff0000" fo:background-color="#ffff00"/>
    </style:style>
    <style:style style:name="P19" style:family="paragraph" style:parent-style-name="Standard">
      <style:paragraph-properties fo:margin-top="0.0417in" fo:text-align="justify"/>
      <style:text-properties style:font-name="Times New Roman" fo:font-size="12.0pt" fo:color="#ff0000" fo:background-color="#ffff00"/>
    </style:style>
    <style:style style:name="P20" style:family="paragraph" style:parent-style-name="Standard">
      <style:paragraph-properties fo:margin-top="0.0417in" fo:text-align="justify">
        <style:tab-stops>
          <style:tab-stop style:position="3.1984in"/>
          <style:tab-stop style:position="4.4780in"/>
        </style:tab-stops>
      </style:paragraph-properties>
      <style:text-properties style:font-name="Times New Roman" fo:font-size="12.0pt"/>
    </style:style>
    <style:style style:name="P21" style:family="paragraph" style:parent-style-name="Standard">
      <style:paragraph-properties fo:margin-top="0.0417in" fo:text-align="justify" fo:text-indent="0.4917in"/>
      <style:text-properties style:font-name="Times New Roman" fo:font-size="10.0pt"/>
    </style:style>
    <style:style style:name="P22" style:family="paragraph" style:parent-style-name="Standard">
      <style:paragraph-properties fo:margin-bottom="0.1390in"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 fo:color="#00000a" fo:background-color="#ff950e"/>
    </style:style>
    <style:style style:name="P23" style:family="paragraph" style:parent-style-name="Standard">
      <style:paragraph-properties fo:margin-bottom="0.1390in" fo:margin-left="0.5000in" fo:margin-right="0.0984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 fo:color="#00000a" fo:background-color="#ff950e"/>
    </style:style>
    <style:style style:name="P24" style:family="paragraph" style:parent-style-name="Standard">
      <style:paragraph-properties fo:margin-bottom="0.1390in"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 fo:color="#00000a"/>
    </style:style>
    <style:style style:name="P25" style:family="paragraph" style:parent-style-name="Standard">
      <style:paragraph-properties fo:margin-bottom="0.1390in"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 fo:color="#00000a" fo:background-color="#ffff00"/>
    </style:style>
    <style:style style:name="P26" style:family="paragraph" style:parent-style-name="Standard">
      <style:paragraph-properties fo:margin-top="0.0417in" fo:text-align="justify">
        <style:tab-stops>
          <style:tab-stop style:position="5.8508in"/>
        </style:tab-stops>
      </style:paragraph-properties>
      <style:text-properties style:font-name="Times New Roman" fo:font-size="12.0pt"/>
    </style:style>
    <style:style style:name="P27" style:family="paragraph" style:parent-style-name="Standard">
      <style:paragraph-properties fo:margin-top="0.0417in" fo:text-align="justify">
        <style:tab-stops>
          <style:tab-stop style:position="5.8508in"/>
        </style:tab-stops>
      </style:paragraph-properties>
      <style:text-properties style:font-name="Times New Roman" fo:font-size="10.0pt"/>
    </style:style>
    <style:style style:name="T1" style:family="text">
      <style:text-properties fo:background-color="#92cddc"/>
    </style:style>
    <style:style style:name="T2" style:family="text">
      <style:text-properties style:font-name="Times" fo:font-size="9.0pt" fo:font-size-asian="9.0pt" fo:font-size-complex="9.0pt"/>
    </style:style>
    <style:style style:name="T3" style:family="text">
      <style:text-properties fo:font-weight="bold" fo:font-weight-asian="bold" fo:font-weight-complex="bold"/>
    </style:style>
    <style:style style:name="T4" style:family="text">
      <style:text-properties fo:background-color="#ff5d9f"/>
    </style:style>
    <style:style style:name="T5" style:family="text">
      <style:text-properties fo:font-weight="bold" fo:font-weight-asian="bold" fo:font-weight-complex="bold" fo:background-color="transparent"/>
    </style:style>
    <style:style style:name="T6" style:family="text">
      <style:text-properties fo:background-color="transparent"/>
    </style:style>
    <style:style style:name="T7" style:family="text">
      <style:text-properties fo:font-weight="bold" fo:font-weight-asian="bold" fo:font-weight-complex="bold" style:text-underline-style="solid" fo:background-color="transparent"/>
    </style:style>
    <style:style style:name="T8" style:family="text">
      <style:text-properties style:text-underline-style="solid" fo:background-color="transparent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2">
      <text:list-level-style-bullet text:level="1" text:bullet-char="⁃">
        <style:list-level-properties text:space-before="0.25in" text:min-label-width="0.25in"/>
      </text:list-level-style-bullet>
    </text:list-style>
    <text:list-style style:name="L3">
      <text:list-level-style-number text:level="1" style:num-suffix="-" style:num-format="1">
        <style:list-level-properties text:space-before="0.25in" text:min-label-width="0.25in"/>
      </text:list-level-style-number>
    </text:list-style>
  </office:automatic-styles>
  <office:body>
    <office:text>
      <text:p text:style-name="P1"/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2">UDI</text:p>
          </table:table-cell>
          <table:table-cell table:style-name="TableCell1">
            <text:p text:style-name="P3">3</text:p>
          </table:table-cell>
          <table:table-cell table:style-name="TableCell1">
            <text:p text:style-name="P2">NOMBRE</text:p>
          </table:table-cell>
          <table:table-cell table:style-name="TableCell1">
            <text:p text:style-name="P4"/>
          </table:table-cell>
          <table:table-cell table:style-name="TableCell1">
            <text:p text:style-name="P2"><text:span text:style-name="T1">CENTRO</text:span><text:s/>INTERÉS</text:p>
          </table:table-cell>
          <table:table-cell table:style-name="TableCell1">
            <text:p text:style-name="P4"/>
          </table:table-cell>
          <table:table-cell table:style-name="TableCell1">
            <text:p text:style-name="P2">TEMPORAIZACIÓN</text:p>
          </table:table-cell>
          <table:table-cell table:style-name="TableCell1">
            <text:p text:style-name="P5">6/11 a 23/11</text:p>
          </table:table-cell>
        </table:table-row>
        <table:table-row>
          <table:table-cell table:style-name="TableCell1">
            <text:p text:style-name="P6">INDICADORES DE EVALUACIÓN</text:p>
          </table:table-cell>
        </table:table-row>
        <table:table-row>
          <table:table-cell table:style-name="TableCell1">
            <text:list text:style-name="L1">
              <text:list-item>
                <text:p text:style-name="P7">LCL. Identifica los prefijos y sufijos en las palabras.</text:p>
              </text:list-item>
              <text:list-item>
                <text:p text:style-name="P7">LCL. Diferencia entre familia de palabras y campo semático.</text:p>
              </text:list-item>
              <text:list-item>
                <text:p text:style-name="P7">LCL. Diferencia entre neologismo y arcaismos.</text:p>
              </text:list-item>
              <text:list-item>
                <text:p text:style-name="P7">MAT. Realiza correctamente operaciones con números decimales.</text:p>
              </text:list-item>
              <text:list-item>
                <text:p text:style-name="P7">C.N. <text:s/>Expone con claridad las características básicas de la célula.</text:p>
              </text:list-item>
              <text:list-item>
                <text:p text:style-name="P7">C.S. Conoce las peculiaridades principales de nuestro satélite natural, así como del planeta que habitamos.</text:p>
              </text:list-item>
            </text:list>
          </table:table-cell>
        </table:table-row>
        <table:table-row>
          <table:table-cell table:style-name="TableCell1">
            <text:p text:style-name="P6">CONTENIDOS DE LA UNIDAD</text:p>
          </table:table-cell>
          <table:table-cell table:style-name="TableCell1">
            <text:p text:style-name="P8">OBJETIVOS DIDÁCTICOS</text:p>
          </table:table-cell>
          <table:table-cell table:style-name="TableCell1">
            <text:p text:style-name="P9">BLOQUES DE CONTENIDOS</text:p>
          </table:table-cell>
        </table:table-row>
        <table:table-row>
          <table:table-cell table:style-name="TableCell1">
            <text:list text:style-name="L1">
              <text:list-item>
                <text:p text:style-name="P10">Prefijos y sufijos <text:s text:c="23"/>2</text:p>
              </text:list-item>
            </text:list>
            <text:list text:style-name="L1">
              <text:list-item>
                <text:p text:style-name="P10">Familias de palabras, (campo semántico) 4</text:p>
              </text:list-item>
              <text:list-item>
                <text:p text:style-name="P10">Neologismos, préstamos y arcaísmos 10</text:p>
              </text:list-item>
              <text:list-item>
                <text:p text:style-name="P10">Números decimales, (Operaciones, redondeo) <text:s text:c="2"/>5</text:p>
              </text:list-item>
              <text:list-item>
                <text:p text:style-name="P10">Cálculo mental <text:s/></text:p>
              </text:list-item>
              <text:list-item>
                <text:p text:style-name="P10">Problemas (Datos, operación y solución) </text:p>
              </text:list-item>
              <text:list-item>
                <text:p text:style-name="P10">Seres microscópicos <text:s text:c="17"/>1 </text:p>
              </text:list-item>
              <text:list-item>
                <text:p text:style-name="P10">La célula y sus partes <text:s/>1</text:p>
              </text:list-item>
              <text:list-item>
                <text:p text:style-name="P10">La luna (<text:a xlink:type="simple" xlink:href="http://astronomiaparaprimaria.wikispaces.com/Luna">http://astronomiaparaprimaria.wikispaces.com/Luna</text:a><text:s/>- <text:a xlink:type="simple" xlink:href="http://www.astromia.com/solar/luna.htm">http://www.astromia.com/solar/luna.htm</text:a><text:s/>)</text:p>
              </text:list-item>
              <text:list-item>
                <text:p text:style-name="P10">La tierra</text:p>
              </text:list-item>
            </text:list>
          </table:table-cell>
          <table:table-cell table:style-name="TableCell1">
            <text:p text:style-name="P11">1. Identificar prefijos y sufijos en palabras derivadas.</text:p>
            <text:p text:style-name="P11"><text:span text:style-name="T2">2. </text:span>Diferenciar familias de palabras y campos semánticos.</text:p>
            <text:p text:style-name="P11">3. Reconocer neologismos, préstamos y arcaísmos.</text:p>
            <text:p text:style-name="P11">4. Leer y escribir números decimales.</text:p>
            <text:p text:style-name="P12">5. Descomponer números decimales hasta las milésimas.</text:p>
            <text:p text:style-name="P12">6. Representar números decimales en la recta numérica.</text:p>
            <text:p text:style-name="P12">7. Comparar números decimales.</text:p>
            <text:p text:style-name="P12">8. Redondear números decimales.</text:p>
            <text:p text:style-name="P12">9. Sumar y restar números decimales.</text:p>
            <text:p text:style-name="P12">10. <text:s/>Multiplicar números decimales.</text:p>
            <text:p text:style-name="P11">11. Resolver divisiones en las que intervienen números decimales.</text:p>
            <text:p text:style-name="P12">12. Conocer las características básicas de la célula como estructura vital básica.</text:p>
            <text:p text:style-name="P12">13. Comprender los niveles de organización celular en los organismos pluricelulares.</text:p>
          </table:table-cell>
          <table:table-cell table:style-name="TableCell1">
            <text:p text:style-name="P11"><text:span text:style-name="T3">LCL.</text:span></text:p>
            <text:p text:style-name="P11"><text:span text:style-name="T3"/></text:p>
            <text:p text:style-name="P11"><text:span text:style-name="T3">MAT.</text:span></text:p>
            <text:p text:style-name="P11"><text:span text:style-name="T3"/></text:p>
            <text:p text:style-name="P11"><text:span text:style-name="T3">C.N</text:span></text:p>
            <text:p text:style-name="P11"><text:span text:style-name="T3"/></text:p>
            <text:p text:style-name="P11"><text:span text:style-name="T3">C.S</text:span></text:p>
            <text:p text:style-name="P11"><text:span text:style-name="T3"/></text:p>
            <text:p text:style-name="P11"/>
            <text:p text:style-name="P13"/>
          </table:table-cell>
        </table:table-row>
        <table:table-row>
          <table:table-cell table:style-name="TableCell1">
            <text:p text:style-name="P14">METODOLOGÍA DIDÁCTICA</text:p>
          </table:table-cell>
          <table:table-cell table:style-name="TableCell1">
            <text:p text:style-name="P14">TAREA FINAL:</text:p>
          </table:table-cell>
        </table:table-row>
        <table:table-row>
          <table:table-cell table:style-name="TableCell1">
            <text:list text:style-name="L2">
              <text:list-item>
                <text:p text:style-name="P15">Partir del nivel de desarrollo del alumno/a</text:p>
              </text:list-item>
              <text:list-item>
                <text:p text:style-name="P15">Desarrollar aprendizajes significativos y autónomos.</text:p>
              </text:list-item>
              <text:list-item>
                <text:p text:style-name="P15">Potenciar la participación y motivación del alumnado.</text:p>
              </text:list-item>
              <text:list-item>
                <text:p text:style-name="P15">Favorecer las relaciones humanas.</text:p>
              </text:list-item>
              <text:list-item>
                <text:p text:style-name="P15">Las TICs como instrumento facilitador.</text:p>
              </text:list-item>
            </text:list>
          </table:table-cell>
          <table:table-cell table:style-name="TableCell1">
            <text:p text:style-name="P11">- Elaboración de una noticia.</text:p>
            <text:p text:style-name="P11"/>
            <text:p text:style-name="P11"/>
            <text:p text:style-name="P13"/>
          </table:table-cell>
        </table:table-row>
        <table:table-row>
          <table:table-cell table:style-name="TableCell1">
            <text:p text:style-name="P16">RECURSOS MATERIALES</text:p>
          </table:table-cell>
          <table:table-cell table:style-name="TableCell1">
            <text:p text:style-name="P16">ATENCIÓN A LA DIVERSIDAD</text:p>
          </table:table-cell>
        </table:table-row>
        <table:table-row>
          <table:table-cell table:style-name="TableCell1">
            <text:list text:style-name="L2">
              <text:list-item>
                <text:p text:style-name="P15">TICs y medios audiovisuales.</text:p>
              </text:list-item>
              <text:list-item>
                <text:p text:style-name="P15">Folios.</text:p>
              </text:list-item>
              <text:list-item>
                <text:p text:style-name="P15">Tijeras y regla</text:p>
              </text:list-item>
              <text:list-item>
                <text:p text:style-name="P15">Pegamento y/o cinta adhesiva.</text:p>
              </text:list-item>
              <text:list-item>
                <text:p text:style-name="P15">Lápices de colores.</text:p>
              </text:list-item>
              <text:list-item>
                <text:p text:style-name="P15">Material para construcción (cartones, material reciclado,…)</text:p>
              </text:list-item>
              <text:list-item>
                <text:p text:style-name="P15">Esqueleto del cuerpo humano</text:p>
              </text:list-item>
              <text:list-item>
                <text:p text:style-name="P15">Globo terráqueo</text:p>
              </text:list-item>
              <text:list-item>
                <text:p text:style-name="P15">Mapas</text:p>
              </text:list-item>
            </text:list>
          </table:table-cell>
          <table:table-cell table:style-name="TableCell1">
            <text:p text:style-name="P17">Se propondrán constantemente, actividades de refuerzo y ampliación que responden, por un lado, a la necesidad de aquellos alumnos/as que requieren un refuerzo para conseguir los objetivos propuestos en el proceso de aprendizaje, y, por otro, a la necesidad de aquellos/as que requieren una ampliación y una incorporación de nuevas actividades, además de las ya propuestas para conseguir los objetivos mínimos.</text:p>
            <text:list text:style-name="L2">
              <text:list-item>
                <text:p text:style-name="P18">Alumna con incorporación tardía al sistema: actividades de refuerzo para llegar a los objetivos propuestos superando el retraso curricular.</text:p>
              </text:list-item>
            </text:list>
            <text:p text:style-name="P19">Alumno con TDA: adaptaciones metodológicas tales como situarlo frente al docente, lejos de estímulos y rodeado de compañeros/as de carácter tranquilo. Las indicaciones serán concretas, cortas y utilizando un lenguaje positivo y motivador, elogiando positivamente al alumno. Actividades de refuerzo para superar las dificultades.</text:p>
            <text:p text:style-name="P13"/>
          </table:table-cell>
        </table:table-row>
        <table:table-row>
          <table:table-cell table:style-name="TableCell1">
            <text:p text:style-name="P20"><text:tab/>ACTIVIDADES<text:tab/></text:p>
          </table:table-cell>
          <table:table-cell table:style-name="TableCell1">
            <text:p text:style-name="P6"><text:span text:style-name="T4">NÚMERO</text:span><text:s/>SESIONES</text:p>
          </table:table-cell>
          <table:table-cell table:style-name="TableCell1">
            <text:p text:style-name="P21"/>
          </table:table-cell>
        </table:table-row>
        <table:table-row>
          <table:table-cell table:style-name="TableCell1">
            <text:list text:style-name="L3">
              <text:list-item>
                <text:p text:style-name="P22"><text:span text:style-name="T5">Lluvia de ideas</text:span><text:span text:style-name="T6">. </text:span>Nociones básicas sobre los contenidos a tratar. </text:p>
              </text:list-item>
              <text:list-item>
                <text:p text:style-name="P22"><text:span text:style-name="T5">Visionado de vídeos</text:span><text:span text:style-name="T6"><text:s/></text:span><text:span text:style-name="T5">sobre</text:span><text:span text:style-name="T6">: </text:span>la célula y sus diferentes formas de organización</text:p>
              </text:list-item>
              <text:list-item>
                <text:p text:style-name="P22"><text:span text:style-name="T5"/><text:span text:style-name="T7">¿Qué harías si</text:span><text:span text:style-name="T8">…?</text:span><text:span text:style-name="T6"><text:s text:c="2"/></text:span>Si la tierra o su satélite perdiesen algunas de las características que son más representativas: rotación, atmosfera...</text:p>
              </text:list-item>
              <text:list-item>
                <text:p text:style-name="P23"><text:span text:style-name="T5">Sopa de palabras</text:span><text:span text:style-name="T6">. </text:span>Ejercitar los conocimientos de la UDI</text:p>
              </text:list-item>
              <text:list-item>
                <text:p text:style-name="P22"><text:span text:style-name="T5">Elaboración de una noticia.</text:span><text:span text:style-name="T6"><text:s/></text:span>Resaltando especialmente aquellas que tratan sobre las catástrofes naturales y otras generadas por la actividad humana.</text:p>
              </text:list-item>
              <text:list-item>
                <text:p text:style-name="P22"><text:span text:style-name="T5">Debate</text:span><text:span text:style-name="T6">. </text:span>Relacionado con los cambios que el ser humano tendría que asumir <text:s/>al abandonar el planeta.</text:p>
              </text:list-item>
              <text:list-item>
                <text:p text:style-name="P24"><text:span text:style-name="T3">Charla ...</text:span></text:p>
              </text:list-item>
              <text:list-item>
                <text:p text:style-name="P24"><text:span text:style-name="T3">Trabajo de investigación utilizando las TICs</text:span><text:s/>acerca de uno de los contenidos de la UDI.</text:p>
              </text:list-item>
              <text:list-item>
                <text:p text:style-name="P24"><text:span text:style-name="T3">Autoevaluación</text:span><text:s/><text:span text:style-name="T3">del trabajo de investigación</text:span></text:p>
              </text:list-item>
              <text:list-item>
                <text:p text:style-name="P25"><text:span text:style-name="T5">Elaboración </text:span>de los objetos necesarios para el mercado.</text:p>
              </text:list-item>
              <text:list-item>
                <text:p text:style-name="P24"><text:span text:style-name="T3">Mural</text:span>. Resumen de todos los contenidos tratados.</text:p>
              </text:list-item>
              <text:list-item>
                <text:p text:style-name="P25"><text:span text:style-name="T5">Salida </text:span>al mercado de abastos para observar y poner en práctica los contenidos de la UDI.</text:p>
              </text:list-item>
            </text:list>
            <text:p text:style-name="P26"><text:span text:style-name="T3">Prueba escrita</text:span>.</text:p>
            <text:p text:style-name="P26"/>
            <text:p text:style-name="P26"/>
            <text:p text:style-name="P26"/>
            <text:p text:style-name="P26"/>
            <text:p text:style-name="P2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dc:title>Ficha valoración actividades extraescolares y complementarias</dc:title>
    <dc:description>Imprimir por separado: encabezado y pie en color, el resto en monocromo (negro).</dc:description>
    <dc:subject>Programa de Calidad y Mejora de los Rendimientos</dc:subject>
    <meta:initial-creator>Manuel T. Mtnez. (mar'10) - CEIP Cap. Cortés</meta:initial-creator>
  </office:meta>
</office:document-meta>
</file>