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8.021cm" fo:margin-left="-0.153cm" fo:margin-top="0cm" fo:margin-bottom="0cm" table:align="left" style:writing-mode="lr-tb"/>
    </style:style>
    <style:style style:name="Tabla1.A" style:family="table-column">
      <style:table-column-properties style:column-width="1.353cm"/>
    </style:style>
    <style:style style:name="Tabla1.B" style:family="table-column">
      <style:table-column-properties style:column-width="5.652cm"/>
    </style:style>
    <style:style style:name="Tabla1.C" style:family="table-column">
      <style:table-column-properties style:column-width="2.48cm"/>
    </style:style>
    <style:style style:name="Tabla1.D" style:family="table-column">
      <style:table-column-properties style:column-width="0.547cm"/>
    </style:style>
    <style:style style:name="Tabla1.E" style:family="table-column">
      <style:table-column-properties style:column-width="4.101cm"/>
    </style:style>
    <style:style style:name="Tabla1.F" style:family="table-column">
      <style:table-column-properties style:column-width="2.602cm"/>
    </style:style>
    <style:style style:name="Tabla1.G" style:family="table-column">
      <style:table-column-properties style:column-width="0.776cm"/>
    </style:style>
    <style:style style:name="Tabla1.H" style:family="table-column">
      <style:table-column-properties style:column-width="1.129cm"/>
    </style:style>
    <style:style style:name="Tabla1.I" style:family="table-column">
      <style:table-column-properties style:column-width="5.002cm"/>
    </style:style>
    <style:style style:name="Tabla1.J" style:family="table-column">
      <style:table-column-properties style:column-width="4.376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fo:background-color="#8eaadb" fo:padding-left="0.026cm" fo:padding-right="0.191cm" fo:padding-top="0cm" fo:padding-bottom="0cm" fo:border-left="0.079cm solid #000080" fo:border-right="none" fo:border-top="0.079cm solid #000080" fo:border-bottom="0.079cm solid #000080">
        <style:background-image/>
      </style:table-cell-properties>
    </style:style>
    <style:style style:name="Tabla1.B1" style:family="table-cell">
      <style:table-cell-properties fo:background-color="#d9e2f3" fo:padding-left="0.026cm" fo:padding-right="0.191cm" fo:padding-top="0cm" fo:padding-bottom="0cm" fo:border-left="0.079cm solid #000080" fo:border-right="none" fo:border-top="0.079cm solid #000080" fo:border-bottom="0.079cm solid #000080">
        <style:background-image/>
      </style:table-cell-properties>
    </style:style>
    <style:style style:name="Tabla1.C1" style:family="table-cell">
      <style:table-cell-properties fo:background-color="#d9e2f3" fo:padding-left="0.026cm" fo:padding-right="0.191cm" fo:padding-top="0cm" fo:padding-bottom="0cm" fo:border-left="0.079cm solid #000080" fo:border-right="none" fo:border-top="0.079cm solid #000080" fo:border-bottom="0.026cm solid #000080">
        <style:background-image/>
      </style:table-cell-properties>
    </style:style>
    <style:style style:name="Tabla1.D1" style:family="table-cell">
      <style:table-cell-properties fo:background-color="#8eaadb" fo:padding-left="0.026cm" fo:padding-right="0.191cm" fo:padding-top="0cm" fo:padding-bottom="0cm" fo:border-left="0.079cm solid #000080" fo:border-right="none" fo:border-top="0.079cm solid #000080" fo:border-bottom="0.026cm solid #000080">
        <style:background-image/>
      </style:table-cell-properties>
    </style:style>
    <style:style style:name="Tabla1.J1" style:family="table-cell">
      <style:table-cell-properties fo:background-color="#d9e2f3" fo:padding-left="0.026cm" fo:padding-right="0.191cm" fo:padding-top="0cm" fo:padding-bottom="0cm" fo:border-left="0.079cm solid #000080" fo:border-right="0.079cm solid #000080" fo:border-top="0.079cm solid #000080" fo:border-bottom="0.026cm solid #000080">
        <style:background-image/>
      </style:table-cell-properties>
    </style:style>
    <style:style style:name="Tabla1.A2" style:family="table-cell">
      <style:table-cell-properties fo:background-color="#92d050" fo:padding-left="0.026cm" fo:padding-right="0.191cm" fo:padding-top="0cm" fo:padding-bottom="0cm" fo:border-left="0.079cm solid #000080" fo:border-right="0.026cm solid #000080" fo:border-top="0.079cm solid #000080" fo:border-bottom="0.079cm solid #000080">
        <style:background-image/>
      </style:table-cell-properties>
    </style:style>
    <style:style style:name="Tabla1.A3" style:family="table-cell">
      <style:table-cell-properties fo:background-color="#dbdbdb" fo:padding-left="0.026cm" fo:padding-right="0.191cm" fo:padding-top="0cm" fo:padding-bottom="0cm" fo:border-left="0.079cm solid #000080" fo:border-right="0.026cm solid #000080" fo:border-top="0.079cm solid #000080" fo:border-bottom="0.079cm solid #000080">
        <style:background-image/>
      </style:table-cell-properties>
    </style:style>
    <style:style style:name="Tabla1.A4" style:family="table-cell">
      <style:table-cell-properties fo:background-color="#ffb66d" fo:padding-left="0.026cm" fo:padding-right="0.191cm" fo:padding-top="0cm" fo:padding-bottom="0cm" fo:border-left="0.079cm solid #000080" fo:border-right="none" fo:border-top="0.079cm solid #000080" fo:border-bottom="0.079cm solid #000080">
        <style:background-image/>
      </style:table-cell-properties>
    </style:style>
    <style:style style:name="Tabla1.E4" style:family="table-cell">
      <style:table-cell-properties fo:background-color="#ffb66d" fo:padding-left="0.026cm" fo:padding-right="0.191cm" fo:padding-top="0cm" fo:padding-bottom="0cm" fo:border="0.079cm solid #000080">
        <style:background-image/>
      </style:table-cell-properties>
    </style:style>
    <style:style style:name="Tabla1.A5" style:family="table-cell">
      <style:table-cell-properties fo:background-color="#e2efd9" fo:padding-left="0.026cm" fo:padding-right="0.191cm" fo:padding-top="0cm" fo:padding-bottom="0cm" fo:border-left="0.079cm solid #000080" fo:border-right="none" fo:border-top="0.079cm solid #000080" fo:border-bottom="0.026cm solid #000080">
        <style:background-image/>
      </style:table-cell-properties>
    </style:style>
    <style:style style:name="Tabla1.E5" style:family="table-cell">
      <style:table-cell-properties fo:background-color="#e2efd9" fo:padding-left="0.026cm" fo:padding-right="0.191cm" fo:padding-top="0cm" fo:padding-bottom="0cm" fo:border-left="0.079cm solid #000080" fo:border-right="0.079cm solid #000080" fo:border-top="0.079cm solid #000080" fo:border-bottom="0.026cm solid #000080">
        <style:background-image/>
      </style:table-cell-properties>
    </style:style>
    <style:style style:name="Tabla1.A6" style:family="table-cell">
      <style:table-cell-properties fo:background-color="#f45656" fo:padding-left="0.026cm" fo:padding-right="0.191cm" fo:padding-top="0cm" fo:padding-bottom="0cm" fo:border-left="0.079cm solid #000080" fo:border-right="none" fo:border-top="0.079cm solid #000080" fo:border-bottom="0.079cm solid #000080">
        <style:background-image/>
      </style:table-cell-properties>
    </style:style>
    <style:style style:name="Tabla1.F6" style:family="table-cell">
      <style:table-cell-properties fo:background-color="#f45656" fo:padding-left="0.026cm" fo:padding-right="0.191cm" fo:padding-top="0cm" fo:padding-bottom="0cm" fo:border="0.079cm solid #000080">
        <style:background-image/>
      </style:table-cell-properties>
    </style:style>
    <style:style style:name="Tabla1.A7" style:family="table-cell">
      <style:table-cell-properties fo:background-color="#faac9c" fo:padding-left="0.026cm" fo:padding-right="0.191cm" fo:padding-top="0cm" fo:padding-bottom="0cm" fo:border-left="0.079cm solid #000080" fo:border-right="none" fo:border-top="0.079cm solid #000080" fo:border-bottom="0.079cm solid #000080">
        <style:background-image/>
      </style:table-cell-properties>
    </style:style>
    <style:style style:name="Tabla1.F7" style:family="table-cell">
      <style:table-cell-properties fo:background-color="#faac9c" fo:padding-left="0.026cm" fo:padding-right="0.191cm" fo:padding-top="0cm" fo:padding-bottom="0cm" fo:border="0.079cm solid #000080">
        <style:background-image/>
      </style:table-cell-properties>
    </style:style>
    <style:style style:name="Tabla1.A8" style:family="table-cell">
      <style:table-cell-properties fo:background-color="#ffff00" fo:padding-left="0.026cm" fo:padding-right="0.191cm" fo:padding-top="0cm" fo:padding-bottom="0cm" fo:border-left="0.079cm solid #000080" fo:border-right="none" fo:border-top="0.079cm solid #000080" fo:border-bottom="0.079cm solid #000080">
        <style:background-image/>
      </style:table-cell-properties>
    </style:style>
    <style:style style:name="Tabla1.F8" style:family="table-cell">
      <style:table-cell-properties fo:background-color="#ffff00" fo:padding-left="0.026cm" fo:padding-right="0.191cm" fo:padding-top="0cm" fo:padding-bottom="0cm" fo:border="0.079cm solid #000080">
        <style:background-image/>
      </style:table-cell-properties>
    </style:style>
    <style:style style:name="Tabla1.A9" style:family="table-cell">
      <style:table-cell-properties fo:background-color="#ffffc9" fo:padding-left="0.026cm" fo:padding-right="0.191cm" fo:padding-top="0cm" fo:padding-bottom="0cm" fo:border-left="0.079cm solid #000080" fo:border-right="none" fo:border-top="0.079cm solid #000080" fo:border-bottom="0.079cm solid #000080">
        <style:background-image/>
      </style:table-cell-properties>
    </style:style>
    <style:style style:name="Tabla1.F9" style:family="table-cell">
      <style:table-cell-properties fo:background-color="#ffffc9" fo:padding-left="0.026cm" fo:padding-right="0.191cm" fo:padding-top="0cm" fo:padding-bottom="0cm" fo:border="0.079cm solid #000080">
        <style:background-image/>
      </style:table-cell-properties>
    </style:style>
    <style:style style:name="Tabla1.A10" style:family="table-cell">
      <style:table-cell-properties fo:background-color="#ff5d9f" fo:padding-left="0.026cm" fo:padding-right="0.191cm" fo:padding-top="0cm" fo:padding-bottom="0cm" fo:border-left="0.079cm solid #000080" fo:border-right="none" fo:border-top="0.026cm solid #000080" fo:border-bottom="0.079cm solid #000080">
        <style:background-image/>
      </style:table-cell-properties>
    </style:style>
    <style:style style:name="Tabla1.G10" style:family="table-cell">
      <style:table-cell-properties fo:background-color="#ff5d9f" fo:padding-left="0.026cm" fo:padding-right="0.191cm" fo:padding-top="0cm" fo:padding-bottom="0cm" fo:border-left="0.079cm solid #000080" fo:border-right="none" fo:border-top="0.079cm solid #000080" fo:border-bottom="0.079cm solid #000080">
        <style:background-image/>
      </style:table-cell-properties>
    </style:style>
    <style:style style:name="Tabla1.G10" style:family="table-cell">
      <style:table-cell-properties fo:background-color="#ffc1e0" fo:padding-left="0.026cm" fo:padding-right="0.191cm" fo:padding-top="0cm" fo:padding-bottom="0cm" fo:border="0.079cm solid #000080">
        <style:background-image/>
      </style:table-cell-properties>
    </style:style>
    <style:style style:name="Tabla1.A11" style:family="table-cell">
      <style:table-cell-properties fo:background-color="#ffc1e0" fo:padding-left="0.026cm" fo:padding-right="0.191cm" fo:padding-top="0cm" fo:padding-bottom="0cm" fo:border-left="0.079cm solid #000080" fo:border-right="0.079cm solid #000080" fo:border-top="0.026cm solid #000080" fo:border-bottom="0.079cm solid #000080">
        <style:background-image/>
      </style:table-cell-properties>
    </style:style>
    <style:style style:name="P1" style:family="paragraph" style:parent-style-name="Standard">
      <style:paragraph-properties fo:margin-top="0.106cm" fo:margin-bottom="0cm"/>
    </style:style>
    <style:style style:name="P2" style:family="paragraph" style:parent-style-name="Standard">
      <style:paragraph-properties fo:margin-top="0.106cm" fo:margin-bottom="0cm" fo:text-align="center" style:justify-single-word="false"/>
    </style:style>
    <style:style style:name="P3" style:family="paragraph" style:parent-style-name="Standard">
      <style:paragraph-properties fo:margin-top="0.106cm" fo:margin-bottom="0cm" fo:text-align="center" style:justify-single-word="false">
        <style:tab-stops>
          <style:tab-stop style:position="5.838cm"/>
        </style:tab-stops>
      </style:paragraph-properties>
    </style:style>
    <style:style style:name="P4" style:family="paragraph" style:parent-style-name="Standard">
      <style:paragraph-properties fo:margin-top="0.106cm" fo:margin-bottom="0cm" fo:text-align="center" style:justify-single-word="false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</style:style>
    <style:style style:name="P5" style:family="paragraph" style:parent-style-name="Standard">
      <style:paragraph-properties fo:margin-top="0.106cm" fo:margin-bottom="0cm" fo:text-align="center" style:justify-single-word="false">
        <style:tab-stops>
          <style:tab-stop style:position="3.967cm" style:type="center"/>
          <style:tab-stop style:position="7.28cm"/>
          <style:tab-stop style:position="7.934cm" style:type="right"/>
        </style:tab-stops>
      </style:paragraph-properties>
    </style:style>
    <style:style style:name="P6" style:family="paragraph" style:parent-style-name="Standard">
      <style:paragraph-properties fo:margin-top="0.106cm" fo:margin-bottom="0cm">
        <style:tab-stops>
          <style:tab-stop style:position="5.838cm"/>
        </style:tab-stops>
      </style:paragraph-properties>
    </style:style>
    <style:style style:name="P7" style:family="paragraph" style:parent-style-name="Standard">
      <style:paragraph-properties fo:margin-top="0.106cm" fo:margin-bottom="0cm"/>
      <style:text-properties style:font-name-asian="Calibri1"/>
    </style:style>
    <style:style style:name="P8" style:family="paragraph" style:parent-style-name="Standard">
      <style:paragraph-properties fo:margin-top="0.106cm" fo:margin-bottom="0cm">
        <style:tab-stops>
          <style:tab-stop style:position="5.838cm"/>
        </style:tab-stops>
      </style:paragraph-properties>
      <style:text-properties style:font-name-asian="Calibri1"/>
    </style:style>
    <style:style style:name="P9" style:family="paragraph" style:parent-style-name="Standard">
      <style:paragraph-properties fo:margin-top="0.106cm" fo:margin-bottom="0cm">
        <style:tab-stops>
          <style:tab-stop style:position="14.861cm"/>
        </style:tab-stops>
      </style:paragraph-properties>
      <style:text-properties style:font-name-asian="Calibri1"/>
    </style:style>
    <style:style style:name="P10" style:family="paragraph" style:parent-style-name="Standard">
      <style:paragraph-properties fo:margin-top="0.106cm" fo:margin-bottom="0cm"/>
      <style:text-properties fo:font-weight="bold" style:font-name-asian="Calibri1" style:font-weight-asian="bold"/>
    </style:style>
    <style:style style:name="P11" style:family="paragraph" style:parent-style-name="Standard">
      <style:paragraph-properties fo:margin-top="0.106cm" fo:margin-bottom="0cm">
        <style:tab-stops>
          <style:tab-stop style:position="8.124cm" style:type="center"/>
          <style:tab-stop style:position="11.374cm"/>
        </style:tab-stops>
      </style:paragraph-properties>
    </style:style>
    <style:style style:name="P12" style:family="paragraph" style:parent-style-name="Standard">
      <style:paragraph-properties fo:margin-top="0.106cm" fo:margin-bottom="0cm">
        <style:tab-stops>
          <style:tab-stop style:position="14.861cm"/>
        </style:tab-stops>
      </style:paragraph-properties>
    </style:style>
    <style:style style:name="P13" style:family="paragraph" style:parent-style-name="Standard">
      <style:paragraph-properties fo:margin-left="2.425cm" fo:margin-right="0cm" fo:margin-top="0.106cm" fo:margin-bottom="0cm" fo:text-indent="0cm" style:auto-text-indent="false"/>
    </style:style>
    <style:style style:name="P14" style:family="paragraph" style:parent-style-name="Standard">
      <style:paragraph-properties fo:margin-left="0.453cm" fo:margin-right="0cm" fo:margin-top="0.106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106cm" fo:margin-bottom="0cm" fo:text-indent="1.249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1">
      <style:paragraph-properties fo:margin-left="0.669cm" fo:margin-right="0cm" fo:margin-top="0cm" fo:margin-bottom="0cm" fo:line-height="100%" fo:text-align="justify" style:justify-single-word="false" fo:text-indent="-0.635cm" style:auto-text-indent="false"/>
    </style:style>
    <style:style style:name="P18" style:family="paragraph" style:parent-style-name="List_20_Paragraph" style:list-style-name="WWNum1">
      <style:paragraph-properties fo:margin-left="0.669cm" fo:margin-right="-2.499cm" fo:margin-top="0cm" fo:margin-bottom="0cm" fo:line-height="100%" fo:text-align="justify" style:justify-single-word="false" fo:text-indent="-0.635cm" style:auto-text-indent="false"/>
    </style:style>
    <style:style style:name="P19" style:family="paragraph" style:parent-style-name="List_20_Paragraph" style:list-style-name="WWNum1">
      <style:paragraph-properties fo:margin-left="0.811cm" fo:margin-right="0cm" fo:margin-top="0cm" fo:margin-bottom="0cm" fo:line-height="100%" fo:text-align="justify" style:justify-single-word="false" fo:text-indent="-0.635cm" style:auto-text-indent="false"/>
    </style:style>
    <style:style style:name="P20" style:family="paragraph" style:parent-style-name="List_20_Paragraph" style:list-style-name="WWNum1">
      <style:paragraph-properties fo:margin-left="0.811cm" fo:margin-right="-2.499cm" fo:margin-top="0cm" fo:margin-bottom="0cm" fo:line-height="100%" fo:text-align="justify" style:justify-single-word="false" fo:text-indent="-0.635cm" style:auto-text-indent="false"/>
    </style:style>
    <style:style style:name="P21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List_20_Paragraph" style:list-style-name="WWNum2">
      <style:paragraph-properties fo:margin-left="0.751cm" fo:margin-right="0cm" fo:text-align="justify" style:justify-single-word="false" fo:text-indent="-0.635cm" style:auto-text-indent="false"/>
    </style:style>
    <style:style style:name="P23" style:family="paragraph" style:parent-style-name="List_20_Paragraph" style:list-style-name="WWNum2">
      <style:paragraph-properties fo:margin-left="0.751cm" fo:margin-right="0.25cm" fo:text-align="justify" style:justify-single-word="false" fo:text-indent="-0.635cm" style:auto-text-indent="false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List_20_Paragraph">
      <style:paragraph-properties fo:margin-left="0.116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No_20_Spacing">
      <style:text-properties style:font-name="Times New Roman" style:font-name-complex="Times New Roman1"/>
    </style:style>
    <style:style style:name="P27" style:family="paragraph" style:parent-style-name="No_20_Spacing">
      <style:paragraph-properties fo:margin-top="0.106cm" fo:margin-bottom="0cm"/>
      <style:text-properties style:font-name="Times New Roman" style:font-name-asian="Calibri1" style:font-name-complex="Times New Roman1"/>
    </style:style>
    <style:style style:name="T1" style:family="text">
      <style:text-properties style:font-name-asian="Calibri1"/>
    </style:style>
    <style:style style:name="T2" style:family="text">
      <style:text-properties fo:font-size="14pt" style:font-name-asian="Calibri1" style:font-size-asian="14pt" style:font-size-complex="14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fo:font-weight="bold" style:font-name-asian="Calibri1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font-size="13pt" style:font-name-asian="Calibri1" style:font-size-asian="13pt" style:font-size-complex="13pt"/>
    </style:style>
    <style:style style:name="T13" style:family="text">
      <style:text-properties fo:color="#ff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3"><text:span text:style-name="T1">UDI</text:span></text:p>
          </table:table-cell>
          <table:table-cell table:style-name="Tabla1.B1" office:value-type="string">
            <text:p text:style-name="P6"><text:span text:style-name="T1">5</text:span></text:p>
          </table:table-cell>
          <table:table-cell table:style-name="Tabla1.A1" office:value-type="string">
            <text:p text:style-name="P3"><text:span text:style-name="T1">NOMBRE</text:span></text:p>
          </table:table-cell>
          <table:table-cell table:style-name="Tabla1.C1" office:value-type="string">
            <text:p text:style-name="P8"/>
          </table:table-cell>
          <table:table-cell table:style-name="Tabla1.D1" table:number-columns-spanned="3" office:value-type="string">
            <text:p text:style-name="P3"><text:span text:style-name="T1">CENTRO INTERÉS</text:span></text:p>
          </table:table-cell>
          <table:covered-table-cell/>
          <table:covered-table-cell/>
          <table:table-cell table:style-name="Tabla1.C1" office:value-type="string">
            <text:p text:style-name="P8"/>
          </table:table-cell>
          <table:table-cell table:style-name="Tabla1.D1" office:value-type="string">
            <text:p text:style-name="P3"><text:span text:style-name="T1">TEMPORAIZACIÓN</text:span></text:p>
          </table:table-cell>
          <table:table-cell table:style-name="Tabla1.J1" office:value-type="string">
            <text:p text:style-name="P6"><text:span text:style-name="T2">8/01 al 23/01</text:span></text:p>
          </table:table-cell>
        </table:table-row>
        <table:table-row table:style-name="Tabla1.1">
          <table:table-cell table:style-name="Tabla1.A2" table:number-columns-spanned="10" office:value-type="string">
            <text:p text:style-name="P2"><text:span text:style-name="T1">INDICADORES DE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0" office:value-type="string">
            <text:p text:style-name="P1"><text:span text:style-name="T1">LCL.1 Identifica palabras compuestas. Y las emplea de forma adecuada en escritos propios.</text:span></text:p>
            <text:p text:style-name="P1"><text:span text:style-name="T1">LC.L.2 Identifica adjetivos y reconoce la concordancia con el sustantivo.</text:span></text:p>
            <text:p text:style-name="P1"><text:span text:style-name="T1">LCL.3 Escribe, en diferentes soportes, textos propios del ámbito de la vida cotidiana: <text:s/>cartas, anécdotas etc. imitando textos modelo.</text:span></text:p>
            <text:p text:style-name="P1"><text:span text:style-name="T1">LCL. 4 Reconoce la estructura de una carta y redacta una carta atendiendo a su estructura y completa los datos del sobre correctamente.</text:span></text:p>
            <text:p text:style-name="P1"><text:span text:style-name="T1">LCL.5 Identifica las partes de un cuento y escribe cuentos sencillos.</text:span></text:p>
            <text:p text:style-name="P1"><text:span text:style-name="T1">LCL.6 <text:s/>Entiende un texto oral y lo escribe al dictado.</text:span></text:p>
            <text:p text:style-name="P1"><text:span text:style-name="T1">MAT.1 </text:span><text:span text:style-name="T3">Conoce el valor y las equivalencias entre las diferentes monedas y billetes del sistema monetario de la Unión Europea utilizándolas tanto para resolver problemas en situaciones reales como figuradas.</text:span></text:p>
            <text:p text:style-name="P1"><text:span text:style-name="T1">MAT.2 Expresa composiciones sencillas de billetes y moneda de una cantidad dada.</text:span></text:p>
            <text:p text:style-name="P1"><text:span text:style-name="T1">MAT.3 Aplica el cálculo mental a la resolución de problemas. </text:span></text:p>
            <text:p text:style-name="P1"><text:span text:style-name="T1">MAT. 4 <text:s/>Resuelve problemas cotidianos eligiendo correctamente las operaciones que lo solucionan.r</text:span></text:p>
            <text:p text:style-name="P1"><text:span text:style-name="T1">C.N.1 Identifica y clasifica las características de las aves y los mamiferos</text:span></text:p>
            <text:p text:style-name="P1"><text:span text:style-name="T1">C.N.2 Reconoce los distintos estados del agua.</text:span></text:p>
            <text:p text:style-name="P1"><text:span text:style-name="T1">C.S.1 Describe como es el ciclo del agua.</text:span></text:p>
            <text:p text:style-name="P1"><text:span text:style-name="T1">C.S.2 Identifica los lugares de la Tierra donde hay presencia de agua.</text:span></text:p>
            <text:p text:style-name="P1"><text:span text:style-name="T1">C.S.3 Valora el agua como un bien escaso y que ha de ser conservado por todos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4" office:value-type="string">
            <text:p text:style-name="P2"><text:span text:style-name="T1">CONTENIDOS DE LA UNIDAD</text:span></text:p>
          </table:table-cell>
          <table:covered-table-cell/>
          <table:covered-table-cell/>
          <table:covered-table-cell/>
          <table:table-cell table:style-name="Tabla1.A4" office:value-type="string">
            <text:p text:style-name="P13"><text:span text:style-name="T1">OBJETIVOS DIDÁCTICOS</text:span></text:p>
          </table:table-cell>
          <table:table-cell table:style-name="Tabla1.E4" table:number-columns-spanned="5" office:value-type="string">
            <text:p text:style-name="P14"><text:span text:style-name="T1">BLOQUES DE CONTENIDO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5" table:number-columns-spanned="4" office:value-type="string">
            <text:p text:style-name="No_20_Spacing"><text:span text:style-name="T4">-Palabras compuestas <text:s text:c="14"/>11</text:span></text:p>
            <text:p text:style-name="No_20_Spacing"><text:span text:style-name="T4">-El adjetivo <text:s text:c="30"/>5</text:span></text:p>
            <text:p text:style-name="No_20_Spacing"><text:span text:style-name="T4">-La carta y la anécdota <text:s text:c="13"/>1</text:span></text:p>
            <text:p text:style-name="No_20_Spacing"><text:span text:style-name="T4">-El cuento (partes) <text:s text:c="20"/>7</text:span></text:p>
            <text:p text:style-name="No_20_Spacing"><text:span text:style-name="T4">-Euros y céntimos <text:s text:c="21"/>8</text:span></text:p>
            <text:p text:style-name="No_20_Spacing"><text:span text:style-name="T4">-Cálculo mental <text:s text:c="9"/></text:span></text:p>
            <text:p text:style-name="No_20_Spacing"><text:span text:style-name="T4">-Problemas (Datos, operación y solución) <text:s text:c="16"/></text:span></text:p>
            <text:p text:style-name="No_20_Spacing"><text:span text:style-name="T4">-Mamíferos <text:s text:c="31"/>2</text:span></text:p>
            <text:p text:style-name="No_20_Spacing"><text:span text:style-name="T4">-Aves <text:s text:c="40"/>2</text:span></text:p>
            <text:p text:style-name="No_20_Spacing"><text:span text:style-name="T4">-Planeta azul (hidrosfera) <text:s text:c="9"/>2</text:span></text:p>
            <text:p text:style-name="No_20_Spacing"><text:span text:style-name="T4">-Ciclo del agua <text:s text:c="25"/>2</text:span></text:p>
            <text:p text:style-name="P26"/>
            <text:p text:style-name="P26"/>
            <text:p text:style-name="P26"/>
            <text:p text:style-name="P27"/>
            <text:p text:style-name="P7"/>
          </table:table-cell>
          <table:covered-table-cell/>
          <table:covered-table-cell/>
          <table:covered-table-cell/>
          <table:table-cell table:style-name="Tabla1.A5" office:value-type="string">
            <text:p text:style-name="P1"><text:span text:style-name="T1">1. Identificar y escribir palabras compuestas y las palabras que las compone.</text:span></text:p>
            <text:p text:style-name="P1"><text:span text:style-name="T1">2. Identificar adjetivos y reconocer la concordancia con el sustantivo.</text:span></text:p>
            <text:p text:style-name="P1"><text:span text:style-name="T1">3.Escribir, en diferentes soportes, textos propios del ámbito de la vida cotidiana: <text:s/>cartas, anécdotas etc. imitando textos modelo.</text:span></text:p>
            <text:p text:style-name="P1"><text:span text:style-name="T1">4 Reconocer la estructura de una carta y redactar una carta atendiendo a su estructura y completar los datos.</text:span></text:p>
            <text:p text:style-name="P1"><text:span text:style-name="T1">4.Identificar y diferenciar <text:s/>las partes de un cuento y escribir cuentos sencillos.</text:span></text:p>
            <text:p text:style-name="P1"><text:span text:style-name="T1">5. Entender un texto oral y escribirlo al dictado.</text:span></text:p>
            <text:p text:style-name="P1"><text:span text:style-name="T1">6.Conocer el valor y equivalencia entre las diferentes monedas y billetes del sistema monetario de la Unión Europea para resolver problemas.</text:span></text:p>
            <text:p text:style-name="P1"><text:span text:style-name="T1">7. Aplicar el cálculo mental a la resolución de problemas.</text:span></text:p>
            <text:p text:style-name="P1"><text:span text:style-name="T1">8. Resolver problemas cotidianos eligiendo correctamente las operaciones que lo solucionan.</text:span></text:p>
            <text:p text:style-name="P1"><text:span text:style-name="T1">9.Identificar y clasificar las características de las aves y mamíferos.</text:span></text:p>
            <text:p text:style-name="P1"><text:span text:style-name="T1">10.Reconocer el hábitat de las aves y mamíferos.</text:span></text:p>
            <text:p text:style-name="P1"><text:span text:style-name="T1">11.Definir la hidrosfera y reconocer las zonas del planeta donde hay agua.</text:span></text:p>
            <text:p text:style-name="P1"><text:span text:style-name="T1">12.Comprender y representar el ciclo del agua.</text:span></text:p>
            <text:p text:style-name="P7"/>
          </table:table-cell>
          <table:table-cell table:style-name="Tabla1.E5" table:number-columns-spanned="5" office:value-type="string">
            <text:p text:style-name="P1"><text:span text:style-name="T7">LCL. 1, 2,3, 4,5</text:span></text:p>
            <text:p text:style-name="P10"/>
            <text:p text:style-name="P1"><text:span text:style-name="T7">MAT. 1, 2,3</text:span></text:p>
            <text:p text:style-name="P10"/>
            <text:p text:style-name="P1"><text:span text:style-name="T7">C.N 3,</text:span></text:p>
            <text:p text:style-name="P10"/>
            <text:p text:style-name="P1"><text:span text:style-name="T7">C.S, 2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5" office:value-type="string">
            <text:p text:style-name="P4"><text:span text:style-name="T1">METODOLOGÍA DIDÁCTICA</text:span></text:p>
          </table:table-cell>
          <table:covered-table-cell/>
          <table:covered-table-cell/>
          <table:covered-table-cell/>
          <table:covered-table-cell/>
          <table:table-cell table:style-name="Tabla1.F6" table:number-columns-spanned="5" office:value-type="string">
            <text:p text:style-name="P4"><text:span text:style-name="T1">TAREA FIN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5" office:value-type="string">
            <text:list xml:id="list6672938295773906462" text:style-name="WWNum1">
              <text:list-item>
                <text:p text:style-name="P18"><text:span text:style-name="T5">Partir del nivel de desarrollo del alumno/a</text:span></text:p>
              </text:list-item>
              <text:list-item>
                <text:p text:style-name="P17"><text:span text:style-name="T5">Desarrollar aprendizajes significativos y autónomos.</text:span></text:p>
              </text:list-item>
              <text:list-item>
                <text:p text:style-name="P17"><text:span text:style-name="T5">Potenciar la participación y motivación del alumnado.</text:span></text:p>
              </text:list-item>
              <text:list-item>
                <text:p text:style-name="P17"><text:span text:style-name="T5">Favorecer las relaciones humanas.</text:span></text:p>
              </text:list-item>
              <text:list-item>
                <text:p text:style-name="P17"><text:span text:style-name="T5">Las TICs como instrumento facilitador.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table-cell table:style-name="Tabla1.F7" table:number-columns-spanned="5" office:value-type="string">
            <text:p text:style-name="P7"/>
            <text:p text:style-name="P1"><text:span text:style-name="T1">El ciclo del agua.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5" office:value-type="string">
            <text:p text:style-name="P5"><text:span text:style-name="T1">RECURSOS MATERIALES</text:span></text:p>
          </table:table-cell>
          <table:covered-table-cell/>
          <table:covered-table-cell/>
          <table:covered-table-cell/>
          <table:covered-table-cell/>
          <table:table-cell table:style-name="Tabla1.F8" table:number-columns-spanned="5" office:value-type="string">
            <text:p text:style-name="P5"><text:span text:style-name="T1">ATENCIÓN A LA DIVERSIDAD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9" table:number-columns-spanned="5" office:value-type="string">
            <text:list xml:id="list20555363" text:continue-numbering="true" text:style-name="WWNum1">
              <text:list-item>
                <text:p text:style-name="P20"><text:span text:style-name="T5">TICs y medios audiovisuales.</text:span></text:p>
              </text:list-item>
              <text:list-item>
                <text:p text:style-name="P20"><text:span text:style-name="T5">Folios.</text:span></text:p>
              </text:list-item>
              <text:list-item>
                <text:p text:style-name="P20"><text:span text:style-name="T5">Tijeras y regla</text:span></text:p>
              </text:list-item>
              <text:list-item>
                <text:p text:style-name="P20"><text:span text:style-name="T5">Pegamento y/o cinta adhesiva.</text:span></text:p>
              </text:list-item>
              <text:list-item>
                <text:p text:style-name="P20"><text:span text:style-name="T5">Lápices de colores.</text:span></text:p>
              </text:list-item>
              <text:list-item>
                <text:p text:style-name="P19"><text:span text:style-name="T5">Material para construcción (cartones, material reciclado,…)</text:span></text:p>
              </text:list-item>
              <text:list-item>
                <text:p text:style-name="P19"><text:span text:style-name="T5">Globo terráqueo</text:span></text:p>
              </text:list-item>
              <text:list-item>
                <text:p text:style-name="P19"><text:span text:style-name="T5">-Mapas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a1.F9" table:number-columns-spanned="5" office:value-type="string">
            <text:p text:style-name="Standard">Se propondrán constantemente, actividades de refuerzo y ampliación que responden, por un lado, a la necesidad de aquellos alumnos/as que requieren un refuerzo para conseguir los objetivos propuestos en el proceso de aprendizaje, y, por otro, a la necesidad de aquellos/as que requieren una ampliación y una incorporación de nuevas actividades, además de las ya propuestas para conseguir los objetivos mínimos. <text:span text:style-name="T10">Alumna con déficit de atención: actividades de refuerzo para llegar a los objetivos propuestos superando el retraso curricular.</text:span></text:p>
            <text:p text:style-name="Standard"><text:span text:style-name="T9"><text:s text:c="7"/>- Alumnos inmigrantes con retraso curricular <text:s/>falta de atención que molestan <text:s text:c="2"/>continuamente a los compañeros: </text:span><text:span text:style-name="T11">adaptaciones metodológicas tales como situarlo frente al docente, lejos de estímulos y rodeado de compañeros/as de carácter tranquilo. Las indicaciones serán concretas, cortas y utilizando un lenguaje positivo y motivador, elogiando positivamente al alumno. Actividades de refuerzo para superar las dificulta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6" office:value-type="string">
            <text:p text:style-name="P11"><text:span text:style-name="T1"><text:tab/>ACTIVIDADES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0" office:value-type="string">
            <text:p text:style-name="P2"><text:span text:style-name="T1">NÚMERO SESIONES</text:span></text:p>
          </table:table-cell>
          <table:table-cell table:style-name="Tabla1.G10" table:number-columns-spanned="3" office:value-type="string">
            <text:p text:style-name="P15"><text:span text:style-name="T12">12</text:span></text:p>
          </table:table-cell>
          <table:covered-table-cell/>
          <table:covered-table-cell/>
        </table:table-row>
        <text:soft-page-break/>
        <table:table-row table:style-name="Tabla1.1">
          <table:table-cell table:style-name="Tabla1.A11" table:number-columns-spanned="10" office:value-type="string">
            <text:p text:style-name="P21"><text:span text:style-name="T6">Lluvia de ideas</text:span><text:span text:style-name="T5">. Nociones básicas sobre los contenidos a tratar. </text:span></text:p>
            <text:list xml:id="list7706703038196524900" text:style-name="WWNum2">
              <text:list-item>
                <text:p text:style-name="P22"><text:span text:style-name="T6">Visionado de vídeos</text:span><text:span text:style-name="T5"> sobre: el ciclo del agua, zonas del planeta donde hay agua, aves y mamiferos, el adjetivo y las palabras compuestas, la estructura de una carta y las partes de un cuento, sobre la unidad monetaria europea</text:span><text:span text:style-name="T13">.</text:span></text:p>
              </text:list-item>
              <text:list-item>
                <text:p text:style-name="P22"><text:span text:style-name="T6">¿Qué harías si</text:span><text:span text:style-name="T5">…? Tuvieras que ahorrar dinero. <text:s/></text:span></text:p>
              </text:list-item>
              <text:list-item>
                <text:p text:style-name="P23"><text:span text:style-name="T6">Sopa de palabras</text:span><text:span text:style-name="T5">. Ejercitar los conocimientos de la UDI y trabajar los adjetivos y las palabras compuestas.</text:span></text:p>
              </text:list-item>
              <text:list-item>
                <text:p text:style-name="P22"><text:span text:style-name="T6">Elaboración de un cuento y una carta.</text:span></text:p>
              </text:list-item>
              <text:list-item>
                <text:p text:style-name="P22"><text:span text:style-name="T6">Debate</text:span><text:span text:style-name="T5">.sobre el ciclo del agua.</text:span></text:p>
              </text:list-item>
              <text:list-item>
                <text:p text:style-name="P22"><text:span text:style-name="T6">Trabajo de investigación utilizando las TICs</text:span><text:span text:style-name="T5"> acerca de uno de los contenidos de la UDI.</text:span></text:p>
              </text:list-item>
              <text:list-item>
                <text:p text:style-name="P22"><text:span text:style-name="T6">Autoevaluación</text:span><text:span text:style-name="T5"> </text:span><text:span text:style-name="T6">del trabajo de investigación</text:span></text:p>
              </text:list-item>
            </text:list>
            <text:p text:style-name="P24"/>
            <text:list xml:id="list20568090" text:continue-numbering="true" text:style-name="WWNum2">
              <text:list-item>
                <text:p text:style-name="P22"><text:span text:style-name="T6">Mural</text:span><text:span text:style-name="T5">. Resumen de todos los contenidos tratados.</text:span></text:p>
              </text:list-item>
            </text:list>
            <text:p text:style-name="P25"/>
            <text:p text:style-name="P12"><text:span text:style-name="T8">Prueba escrita</text:span>.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Pie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No_20_Spacing" style:display-name="No Spacing" style:family="paragraph" style:default-outline-level="" style:list-style-name="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Liberation Serif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style:font-name="Calibri" fo:font-size="11pt" style:font-name-asian="Calibri1" style:font-size-asian="11pt" style:font-name-complex="Times New Roman1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font-size="12pt" fo:font-weight="normal" style:font-size-asian="12pt" style:font-weight-asian="normal" style:font-size-complex="12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9T21:25:00</meta:creation-date>
    <dc:language>es-ES</dc:language>
    <dc:creator>1</dc:creator>
    <meta:print-date>2017-10-30T14:28:00</meta:print-date>
    <dc:date>2017-10-30T14:29:00</dc:date>
    <meta:editing-cycles>2</meta:editing-cycles>
    <meta:editing-duration>PT2S</meta:editing-duration>
    <meta:generator>OpenOffice/4.1.2$Win32 OpenOffice.org_project/412m3$Build-9782</meta:generator>
    <meta:document-statistic meta:table-count="1" meta:image-count="0" meta:object-count="0" meta:page-count="4" meta:paragraph-count="86" meta:word-count="775" meta:character-count="5208"/>
    <meta:template xlink:type="simple" xlink:actuate="onRequest" xlink:title="Normal.dotm" xlink:href=""/>
  </office:meta>
</office:document-meta>
</file>