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D8000003EEEC13E5E2.png"/>
  <manifest:file-entry manifest:media-type="image/png" manifest:full-path="Pictures/1000000000000217000002E76DB5A33B.png"/>
  <manifest:file-entry manifest:media-type="image/png" manifest:full-path="Pictures/100000000000027E000003879DC36625.png"/>
  <manifest:file-entry manifest:media-type="image/png" manifest:full-path="Pictures/10000000000001DA000002ABD0855F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6.88cm" svg:height="23.892cm" draw:z-index="0"><draw:image xlink:href="Pictures/100000000000027E000003879DC36625.png" xlink:type="simple" xlink:show="embed" xlink:actuate="onLoad"/></draw:frame></text:p>
      <text:p text:style-name="Standard"/>
      <text:p text:style-name="Standard"/>
      <text:p text:style-name="Standard"><draw:frame draw:style-name="fr2" draw:name="Imagen2" text:anchor-type="paragraph" svg:width="17cm" svg:height="25.051cm" draw:z-index="1"><draw:image xlink:href="Pictures/10000000000002D8000003EEEC13E5E2.png" xlink:type="simple" xlink:show="embed" xlink:actuate="onLoad"/></draw:frame><text:soft-page-break/></text:p>
      <text:p text:style-name="Standard"><draw:frame draw:style-name="fr1" draw:name="Imagen3" text:anchor-type="paragraph" svg:width="14.365cm" svg:height="22.371cm" draw:z-index="2"><draw:image xlink:href="Pictures/1000000000000217000002E76DB5A33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1" text:anchor-type="paragraph" svg:width="13.464cm" svg:height="24.813cm" draw:z-index="3"><draw:image xlink:href="Pictures/10000000000001DA000002ABD0855F4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8T23:13:21.834000000</meta:creation-date>
    <dc:date>2018-05-29T01:13:38.86</dc:date>
    <meta:editing-duration>PT12M11S</meta:editing-duration>
    <meta:editing-cycles>2</meta:editing-cycles>
    <meta:generator>OpenOffice/4.1.2$Win32 OpenOffice.org_project/412m3$Build-9782</meta:generator>
    <meta:document-statistic meta:table-count="0" meta:image-count="4" meta:object-count="0" meta:page-count="4" meta:paragraph-count="0" meta:word-count="0" meta:character-count="0"/>
    <dc:creator>Sebastiana Tenorio Fernández</dc:creator>
  </office:meta>
</office:document-meta>
</file>