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T Sans Caption" svg:font-family="'PT Sans Caption'"/>
    <style:font-face style:name="quot" svg:font-family="quot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2">
      <style:paragraph-properties fo:margin-top="0cm" fo:margin-bottom="0.344cm" style:line-height-at-least="0.476cm" fo:text-align="justify" style:justify-single-word="false" fo:orphans="2" fo:background-color="transparent" fo:padding="0cm" fo:border="none">
        <style:background-image/>
      </style:paragraph-properties>
      <style:text-properties fo:font-variant="normal" fo:text-transform="none" fo:color="#463d3d" style:text-line-through-style="none" style:font-name="quot" fo:font-size="9.75pt" fo:letter-spacing="normal" fo:language="es" fo:country="none" fo:font-style="normal" style:text-underline-style="none" fo:font-weight="normal" style:text-blinking="false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variant="normal" fo:text-transform="none" fo:color="#134f5c" style:text-line-through-style="none" style:font-name="quot" fo:font-size="9.75pt" fo:letter-spacing="normal" fo:language="es" fo:country="none" fo:font-style="normal" style:text-underline-style="none" fo:font-weight="bold" style:text-blinking="false" fo:background-color="transparent"/>
    </style:style>
    <style:style style:name="T2" style:family="text">
      <style:text-properties fo:font-variant="normal" fo:text-transform="none" fo:color="#134f5c" style:text-line-through-style="none" style:font-name="quot" fo:font-size="9.75pt" fo:letter-spacing="normal" fo:language="es" fo:country="none" fo:font-style="normal" style:text-underline-style="none" fo:font-weight="bold" style:text-blinking="false" fo:background-color="transparent" style:font-weight-asian="bold" style:font-weight-complex="bold"/>
    </style:style>
    <style:style style:name="T3" style:family="text">
      <style:text-properties fo:font-variant="normal" fo:text-transform="none" fo:color="#134f5c" style:text-line-through-style="none" style:font-name="quot" fo:font-size="9.75pt" fo:letter-spacing="normal" fo:language="es" fo:country="none" fo:font-style="normal" style:text-underline-style="none" style:text-blinking="false" fo:background-color="transparent"/>
    </style:style>
    <style:style style:name="T4" style:family="text">
      <style:text-properties fo:font-variant="normal" fo:text-transform="none" fo:color="#134f5c" style:text-line-through-style="none" style:font-name="quot" fo:font-size="9.75pt" fo:letter-spacing="normal" fo:language="es" fo:country="none" fo:font-style="normal" style:text-underline-style="none" fo:font-weight="normal" style:text-blinking="false" fo:background-color="transparent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span text:style-name="Strong_20_Emphasis"><text:span text:style-name="T1">ACTIVIDADES PARA EL TRABAJO SOBRE MITOS Y LEYENDAS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4"/></text:span></text:p>
      <text:list xml:id="list6489164320848730204" text:style-name="L2">
        <text:list-item>
          <text:p text:style-name="P1">Elegir un pueblo o los pueblos cuyos mitos y leyendas desea conocer.</text:p>
        </text:list-item>
        <text:list-item>
          <text:p text:style-name="P1">Leer en diversas fuentes mitos y leyendas del pueblo que seleccionó.</text:p>
        </text:list-item>
        <text:list-item>
          <text:p text:style-name="P1">Transcribir mitos y leyendas recopilados.</text:p>
        </text:list-item>
        <text:list-item>
          <text:p text:style-name="P1">Comparar mitos y leyendas para mostrar sus semejanzas o diferencias.</text:p>
        </text:list-item>
        <text:list-item>
          <text:p text:style-name="P1">Reconocer la estructura y los elementos de mitos y leyendas.</text:p>
        </text:list-item>
        <text:list-item>
          <text:p text:style-name="P1">Identificar el rasgo popular de estas narraciones.</text:p>
        </text:list-item>
        <text:list-item>
          <text:p text:style-name="P1">Describir las funciones de los personajes de mitos y leyendas.</text:p>
        </text:list-item>
        <text:list-item>
          <text:p text:style-name="P1">Integrar la información compilada en una antología que elaborará con sus compañeros de equipo.</text:p>
        </text:list-item>
      </text:list>
      <text:p text:style-name="P3"><text:s/>OTROS RECURSOS: http://mitosyleyendasbearosa.blogspot.com/p/ambito-estudio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T Sans Caption" svg:font-family="'PT Sans Caption'"/>
    <style:font-face style:name="quot" svg:font-family="quot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30T19:00:01.11</meta:creation-date>
    <meta:document-statistic meta:table-count="0" meta:image-count="0" meta:object-count="0" meta:page-count="1" meta:paragraph-count="10" meta:word-count="98" meta:character-count="650"/>
    <dc:date>2018-05-30T19:07:09.32</dc:date>
    <meta:editing-duration>PT7M8S</meta:editing-duration>
    <meta:editing-cycles>1</meta:editing-cycles>
    <meta:generator>OpenOffice/4.1.3$Win32 OpenOffice.org_project/413m1$Build-9783</meta:generator>
  </office:meta>
</office:document-meta>
</file>