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4000001B4655BA8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21.35cm" svg:height="16.478cm" draw:z-index="0"><draw:image xlink:href="Pictures/1000000000000234000001B4655BA8D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22:41:40.170000000</meta:creation-date>
    <dc:date>2018-05-28T23:27:52.141000000</dc:date>
    <meta:editing-duration>PT31M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3.3$Windows_x86 LibreOffice_project/882f8a0a489bc99a9e60c7905a60226254cb6ff0</meta:generator>
  </office:meta>
</office:document-meta>
</file>