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0346000004499E915A1F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2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1.251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66a6b8" fo:font-size="12pt" style:font-size-asian="12pt" style:font-size-complex="12pt" style:font-weight-complex="bold"/>
    </style:style>
    <style:style style:name="T3" style:family="text">
      <style:text-properties fo:color="#66a6b8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.068cm" svg:height="1.357cm" svg:x="0cm" svg:y="0cm">
        <draw:image xlink:href="Pictures/2000000700000346000004499E915A1F.wmf" xlink:type="simple" xlink:show="embed" xlink:actuate="onLoad">
          <text:p/>
        </draw:image>
      </draw:frame>
      <text:p text:style-name="P5"><text:span text:style-name="T1">ACTA SESIÓN FORMACIÓN</text:span></text:p>
      <text:p text:style-name="Standard"/>
      <text:p text:style-name="Standard">La primera sesión de formación es impartida por el compañero Luis Arjona Liranzo, el cual, <text:bookmark text:name="_GoBack"/>mediante una presentación en Power Point, nos explica las nociones básicas para la creación de un correo electrónico de Gmail y el manejo de carpetas y archivos en google drive.</text:p>
      <text:p text:style-name="Standard"/>
      <text:p text:style-name="Standard">Mediante esta formación se pretende que todo el mundo se pueda empezar a manejar en plataformas digitales para poder compartir posteriormente, informaciones entre los mismos miembros del equipo y así facilitar la colaboración entre todos.</text:p>
      <text:p text:style-name="Standard"/>
      <text:p text:style-name="Standard">El equipo entiende y ve lógico los aspectos primordiales sobre los que se quieren incidir y reafirman en todo momento dicha opción como la mas idónea para el desarrollo del proceso.</text:p>
      <text:p text:style-name="Standard">Se emplaza a todo el equipo para la segunda sesión de formación, y se les indica el hecho de que practiquen sobre lo explicado para que vayan adquiriendo un manejo cada vez mas fluido.</text:p>
      <text:p text:style-name="Standard"/>
      <text:p text:style-name="Standard"/>
      <text:p text:style-name="P3">En Lepe, 27 de noviembre de 2017</text:p>
      <text:p text:style-name="P3"/>
      <text:p text:style-name="P3"/>
      <text:p text:style-name="P3"/>
      <text:p text:style-name="P3"/>
      <text:p text:style-name="P3">El coordinado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-1.251cm" fo:margin-right="-1.251cm" fo:margin-top="0cm" fo:margin-bottom="0.212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2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66a6b8"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color="#fffff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4"/>[</text:span><text:span text:style-name="MT2">Plan de actuación anual Formación en Centro ABP y elaboración de UDIS</text:span><text:span text:style-name="MT1">]</text:span><draw:frame draw:style-name="Mfr1" text:anchor-type="char" svg:x="0.039cm" svg:y="-0.764cm" svg:width="1.067cm" svg:height="1.356cm" draw:z-index="1"><draw:image xlink:href="Pictures/2000000700000346000004499E915A1F.wmf" xlink:type="simple" xlink:show="embed" xlink:actuate="onLoad"/></draw:frame></text:p>
        <text:p text:style-name="MP2"><text:span text:style-name="MT3">2017/2018 /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Luis Jurado</meta:initial-creator>
    <dc:creator>Usuario de Microsoft Office</dc:creator>
    <meta:editing-cycles>11</meta:editing-cycles>
    <meta:creation-date>2017-06-13T13:16:00</meta:creation-date>
    <dc:date>2018-04-05T11:50:00</dc:date>
    <meta:editing-duration>PT49S</meta:editing-duration>
    <meta:generator>OpenOffice/4.1.5$Unix OpenOffice.org_project/415m1$Build-9789</meta:generator>
    <meta:document-statistic meta:table-count="0" meta:image-count="1" meta:object-count="0" meta:page-count="1" meta:paragraph-count="9" meta:word-count="172" meta:character-count="1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