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fredo Heavy Hollow" svg:font-family="'Alfredo Heavy Hollow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4c079" officeooo:paragraph-rsid="0014c079"/>
    </style:style>
    <style:style style:name="P2" style:family="paragraph" style:parent-style-name="Standard">
      <style:paragraph-properties fo:text-align="center" style:justify-single-word="false"/>
      <style:text-properties fo:font-size="14pt" officeooo:rsid="0014c079" officeooo:paragraph-rsid="0014c07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4c079" officeooo:paragraph-rsid="0014c07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lfredo Heavy Hollow" fo:font-size="20pt" fo:font-weight="bold" officeooo:rsid="0014c079" officeooo:paragraph-rsid="0014c079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ma Tierra</text:p>
      <text:p text:style-name="P4">Macaco</text:p>
      <text:p text:style-name="P1"/>
      <text:p text:style-name="P1"/>
      <text:p text:style-name="P2">Que difícil cantarle a tierra madre,</text:p>
      <text:p text:style-name="P2">que nos aguanta y nos vio crecer,</text:p>
      <text:p text:style-name="P2">y a los padres de tus padres</text:p>
      <text:p text:style-name="P2">y a tus hijos los que vendrán después,</text:p>
      <text:p text:style-name="P2">si la miras como a tu mama</text:p>
      <text:p text:style-name="P2">quizás nos cambie la mirada,</text:p>
      <text:p text:style-name="P2">y actuemos como el que defiende a los tuyos</text:p>
      <text:p text:style-name="P2">y a los que vienen con el,</text:p>
      <text:p text:style-name="P2">la raíz en mis pies yo sentí,</text:p>
      <text:p text:style-name="P2">levante la mano y ví,</text:p>
      <text:p text:style-name="P2">que todo va unido, que todo es un ciclo,</text:p>
      <text:p text:style-name="P2">la tierra, el cielo y de nuevo aquí,</text:p>
      <text:p text:style-name="P2">como el agua del mar a las nubes va,</text:p>
      <text:p text:style-name="P2">llueve el agua y vuelta a empezar,oye i yee</text:p>
      <text:p text:style-name="P2"/>
      <text:p text:style-name="P3">Grite ,grite...o no lo ves??</text:p>
      <text:p text:style-name="P3">va muriendo lentamente,mama tierra...mother earth...</text:p>
      <text:p text:style-name="P3">(bis)</text:p>
      <text:p text:style-name="P2"/>
      <text:p text:style-name="P2">No se trata de romper ventanas,</text:p>
      <text:p text:style-name="P2">ni farolas ni de cara,</text:p>
      <text:p text:style-name="P2">mejor romper conciencias..equivocadas..oye..</text:p>
      <text:p text:style-name="P2">nadie nos enseñó ni a ti ni a mi,</text:p>
      <text:p text:style-name="P2">nadie nos explicó ni a ti ni a mí,</text:p>
      <text:p text:style-name="P2">mejor aprender, que corra la voz y quizás conseguir..</text:p>
      <text:p text:style-name="P2"/>
      <text:p text:style-name="P2">(bbrbojer... bombeando tierra madre dice....</text:p>
      <text:p text:style-name="P2">trtrr bombeando tierra madre te dice...basta!</text:p>
      <text:p text:style-name="P2">trtrt bombeando trtrt bombeando tierra madre escuche...</text:p>
      <text:p text:style-name="P2">trtrt bombeando tierra madre dice ponte en pie</text:p>
      <text:p text:style-name="P2">trttr bombeando ponte en pie...</text:p>
      <text:p text:style-name="P2">trtrt bombeando tierra madre dice ponte en pie mírame ihee)</text:p>
      <text:p text:style-name="P2"/>
      <text:p text:style-name="P2">Grite,grite...o no lo ve?? (no no no no lo ve...)</text:p>
      <text:p text:style-name="P2">va muriendo lentamente, mama tierra...mother earth...</text:p>
      <text:p text:style-name="P2">(bis x4)</text:p>
      <text:p text:style-name="P2"/>
      <text:p text:style-name="P2">Oh mama reclama,</text:p>
      <text:p text:style-name="P2">se le apaga la llama,</text:p>
      <text:p text:style-name="P2">y esto no es de hoy</text:p>
      <text:p text:style-name="P2"><text:soft-page-break/>de tiempos de atrás oí hoy..</text:p>
      <text:p text:style-name="P2">decre décadas degradando</text:p>
      <text:p text:style-name="P2">Ya mama reclama,</text:p>
      <text:p text:style-name="P2">se le apaga la llama,</text:p>
      <text:p text:style-name="P2">se la venden hoy,</text:p>
      <text:p text:style-name="P2">de lo que fue a lo que soy,</text:p>
      <text:p text:style-name="P2">se tre magnifican sus latidos hoy..</text:p>
      <text:p text:style-name="P2">llaman llaman..</text:p>
      <text:p text:style-name="P2">mama tierra llaman..</text:p>
      <text:p text:style-name="P2">ya que las manejan sin plan</text:p>
      <text:p text:style-name="P2">demasiadas cavan</text:p>
      <text:p text:style-name="P2">otras se caen luego frutos no dan</text:p>
      <text:p text:style-name="P2">llaman llaman..</text:p>
      <text:p text:style-name="P2">mama tierra llaman...</text:p>
      <text:p text:style-name="P2">oídos sordos les hace el "man",</text:p>
      <text:p text:style-name="P2">miradas se tapan,</text:p>
      <text:p text:style-name="P2">contaminan hasta que eliminan</text:p>
      <text:p text:style-name="P2"/>
      <text:p text:style-name="P2">Grite,grite..o no lo ves???</text:p>
      <text:p text:style-name="P2">va muriendo lentamente, mama tierra... mother earth</text:p>
      <text:p text:style-name="P2">(bis x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lfredo Heavy Hollow" svg:font-family="'Alfredo Heavy Hollow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5-30T12:50:36.460992545</meta:creation-date>
    <dc:date>2018-05-30T12:53:45.424716551</dc:date>
    <dc:creator>usuario </dc:creator>
    <meta:editing-duration>PT3M9S</meta:editing-duration>
    <meta:editing-cycles>1</meta:editing-cycles>
    <meta:generator>LibreOffice/5.0.5.2$Linux_x86 LibreOffice_project/00m0$Build-2</meta:generator>
    <meta:document-statistic meta:table-count="0" meta:image-count="0" meta:object-count="0" meta:page-count="2" meta:paragraph-count="57" meta:word-count="317" meta:character-count="1705" meta:non-whitespace-character-count="1445"/>
  </office:meta>
</office:document-meta>
</file>