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4.12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33.18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29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23.74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="Liberation Sans" style:font-name-asian="WenQuanYi Micro Hei" style:font-name-complex="Lohit Hindi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Búsqueda de información</text:p>
          </table:table-cell>
          <table:table-cell table:style-name="ce4" office:value-type="string" calcext:value-type="string">
            <text:p>Entiende los conceptos: watio, consumo energético y contador</text:p>
          </table:table-cell>
          <table:table-cell table:style-name="ce4" office:value-type="string" calcext:value-type="string">
            <text:p>Elabora tabla de frecuencias</text:p>
          </table:table-cell>
          <table:table-cell table:style-name="ce4" office:value-type="string" calcext:value-type="string">
            <text:p>Conoce los apraratos del aula(luz y calor)</text:p>
          </table:table-cell>
          <table:table-cell table:style-name="ce4" office:value-type="string" calcext:value-type="string">
            <text:p>Analiza los consumos del centro a través de una factura real</text:p>
          </table:table-cell>
          <table:table-cell table:style-name="ce4" office:value-type="string" calcext:value-type="string">
            <text:p>Debate sobre el tema en cuestión de manera lógica y concisa</text:p>
          </table:table-cell>
        </table:table-row>
        <table:table-row table:style-name="ro2">
          <table:table-cell table:style-name="ce2" office:value-type="string" calcext:value-type="string">
            <text:p>1. ABUJAS PERAL, ALBA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2. AGUADED RODRÍGUEZ, IRENE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3">
          <table:table-cell table:style-name="ce2" office:value-type="string" calcext:value-type="string">
            <text:p>3. BARTOLOMÉ PRIETO, AITOR</text:p>
          </table:table-cell>
          <table:table-cell table:number-columns-repeated="4" office:value-type="string" calcext:value-type="string">
            <text:p>sí</text:p>
          </table:table-cell>
          <table:table-cell table:style-name="ce6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4. CARBONELL ANTONETE,PATRICIA</text:p>
          </table:table-cell>
          <table:table-cell table:number-columns-repeated="3" office:value-type="string" calcext:value-type="string">
            <text:p>sí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table:style-name="ce2" office:value-type="string" calcext:value-type="string">
            <text:p>5. CRUZ ALBENDÍN, NATALIA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6. DACOSTA QUIJADA, ELENA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7. DOMÍNQUEZ ROMERO, JAIME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8. ET TAOUYL, ADIL</text:p>
          </table:table-cell>
          <table:table-cell table:number-columns-repeated="4" office:value-type="string" calcext:value-type="string">
            <text:p>sí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table:style-name="ce2" office:value-type="string" calcext:value-type="string">
            <text:p>9. FERIA FERIA, DOMINGO</text:p>
          </table:table-cell>
          <table:table-cell table:number-columns-repeated="3" office:value-type="string" calcext:value-type="string">
            <text:p>sí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table:style-name="ce2" office:value-type="string" calcext:value-type="string">
            <text:p>10. GONZÁLEZ <text:s/>RUIZ, ALBA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11. GUTIÉRREZ VELA, ALEJANDRO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12. HARGUEL BULGAC, ANASTASIA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13. LEIVA RAPOSO,ROCIO</text:p>
          </table:table-cell>
          <table:table-cell table:number-columns-repeated="3" office:value-type="string" calcext:value-type="string">
            <text:p>sí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table:style-name="ce2" office:value-type="string" calcext:value-type="string">
            <text:p>14. MANZANO GUTÍÉRREZ, ISMAEL</text:p>
          </table:table-cell>
          <table:table-cell table:number-columns-repeated="3" office:value-type="string" calcext:value-type="string">
            <text:p>sí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table:style-name="ce2" office:value-type="string" calcext:value-type="string">
            <text:p>15. MENDOZA MARTÍN, CAYETANO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16. ORTA LÓPEZ, ROBERTO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17. PIRVAN, ANDREA ALEXANDRA</text:p>
          </table:table-cell>
          <table:table-cell table:number-columns-repeated="3" office:value-type="string" calcext:value-type="string">
            <text:p>sí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table:style-name="ce2" office:value-type="string" calcext:value-type="string">
            <text:p>18. RASCO MARTÍNEZ, JAIRO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19. RAZIK, FÁTIMA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20. REYES SALVADOR, RUBÉN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21. RODRIGUEZ FERIA, FRANCISCO JAVIER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22. SARMIENTO SANTANA, ALFRED THOMAS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>
          <table:table-cell table:style-name="ce2" office:value-type="string" calcext:value-type="string">
            <text:p>23. SUÁREZ NOVEGIL, ÁLVARO</text:p>
          </table:table-cell>
          <table:table-cell table:number-columns-repeated="5" office:value-type="string" calcext:value-type="string">
            <text:p>sí</text:p>
          </table:table-cell>
        </table:table-row>
        <table:table-row table:style-name="ro2" table:number-rows-repeated="10485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10:36:46.1259816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16T13:46:13.635130660</meta:creation-date>
    <dc:date>2018-05-21T10:42:23.086441205</dc:date>
    <meta:editing-duration>PT49M42S</meta:editing-duration>
    <meta:editing-cycles>6</meta:editing-cycles>
    <meta:generator>LibreOffice/5.0.5.2$Linux_x86 LibreOffice_project/00m0$Build-2</meta:generator>
    <meta:print-date>2018-05-17T10:23:17.10</meta:print-date>
    <dc:creator>usuario </dc:creator>
    <meta:document-statistic meta:table-count="1" meta:cell-count="144" meta:object-count="0"/>
  </office:meta>
</office:document-meta>
</file>