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7.21mm"/>
    </style:style>
    <style:style style:name="co2" style:family="table-column">
      <style:table-column-properties fo:break-before="auto" style:column-width="46.9mm"/>
    </style:style>
    <style:style style:name="co3" style:family="table-column">
      <style:table-column-properties fo:break-before="auto" style:column-width="58.61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8.1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74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Creación en vídeo del anuncio y repartición de roles</text:p>
          </table:table-cell>
          <table:table-cell table:style-name="ce4" office:value-type="string" calcext:value-type="string">
            <text:p>Conoce los diferentes roles: director, cámara, guionista, actor, música, presentador 4Conoce todas los roles 3Conoce cuatro roles 2Conoce tres roles <text:s/>1Menos de tres</text:p>
          </table:table-cell>
          <table:table-cell table:style-name="ce4" office:value-type="string" calcext:value-type="string">
            <text:p>Maneja o domina la app viva vídeo <text:s/>4Domina todos los ítems de la aplicación 3Domina la mayor parte de los ítems 2Sabe grabar y editar 1No domina la aplicación</text:p>
          </table:table-cell>
          <table:table-cell table:style-name="ce6" office:value-type="string" calcext:value-type="string">
            <text:p>Redacta correctamente el guión de un anuncio 4 Elabora el guión con propiedad y coherencia <text:s/>4Redacta el guión correctamente <text:s/>2Lo expresa de manera comprensible, pero con errores de ejecución <text:s/>1No domina la redacción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1. ABUJAS PERAL, ALB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2. AGUADED RODRÍGUEZ, IRENE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3. BARTOLOMÉ PRIETO, AITO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4. CARBONELL ANTONETE,PATRICI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5. CRUZ ALBENDÍN, NATALIA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6. DACOSTA QUIJADA, ELENA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7. DOMÍNQUEZ ROMERO, JAIM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8. ET TAOUYL, ADI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9. FERIA FERIA, DOMING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0. GONZÁLEZ <text:s/>RUIZ, ALB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1. GUTIÉRREZ VELA, ALEJAND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2. HARGUEL BULGAC, ANASTASIA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3. LEIVA RAPOSO,ROCI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4. MANZANO GUTÍÉRREZ, ISMAE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5. MENDOZA MARTÍN, CAYETA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6. ORTA LÓPEZ, ROBERT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17. PIRVAN, ANDREA ALEXANDR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8. RASCO MARTÍNEZ, J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19. RAZIK, FÁTIM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20. REYES SALVADOR, RUBÉ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21. RODRIGUEZ FERIA, FRANCISCO JAVI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22. SARMIENTO SANTANA, ALFRED THOMA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23. SUÁREZ NOVEGIL, ÁLVA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 table:number-rows-repeated="104855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 style:data-style-name="N2" text:time-value="10:37:39.1286227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16T13:46:13.635130660</meta:creation-date>
    <dc:date>2018-05-25T10:38:19.164532907</dc:date>
    <meta:editing-duration>PT1H36M29S</meta:editing-duration>
    <meta:editing-cycles>8</meta:editing-cycles>
    <meta:generator>LibreOffice/5.0.5.2$Linux_x86 LibreOffice_project/00m0$Build-2</meta:generator>
    <dc:creator>usuario </dc:creator>
    <meta:document-statistic meta:table-count="1" meta:cell-count="96" meta:object-count="0"/>
  </office:meta>
</office:document-meta>
</file>