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00.61mm"/>
    </style:style>
    <style:style style:name="co2" style:family="table-column">
      <style:table-column-properties fo:break-before="auto" style:column-width="74.12mm"/>
    </style:style>
    <style:style style:name="co3" style:family="table-column">
      <style:table-column-properties fo:break-before="auto" style:column-width="78.28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27.75mm"/>
    </style:style>
    <style:style style:name="co6" style:family="table-column">
      <style:table-column-properties fo:break-before="auto" style:column-width="29.92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28.1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fo:font-size="18pt" style:font-size-asian="18pt" style:font-size-complex="18pt"/>
    </style:style>
    <style:style style:name="ce2" style:family="table-cell" style:parent-style-name="Default">
      <style:table-cell-properties fo:border-bottom="0.06pt solid #000000" fo:border-left="none" fo:border-right="none" fo:border-top="0.06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none" fo:border-right="none" fo:border-top="0.06pt solid #000000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justify" fo:margin-left="0m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row table:style-name="ro1">
          <table:table-cell table:style-name="ce1" office:value-type="string" calcext:value-type="string">
            <text:p>Creación de murales con conductas apropiadas e inapropiadas sobre el consumo energético</text:p>
          </table:table-cell>
          <table:table-cell table:style-name="ce4" office:value-type="string" calcext:value-type="string">
            <text:p>Diferencia las conductas apropiadas e inapropiadas. 4Conoce todas las conductas 3Conoce la mayoría 2Conoce las conductas básicas <text:s/>1No deferencia entre conducta apropiada e inapropiada</text:p>
          </table:table-cell>
          <table:table-cell table:style-name="ce4" office:value-type="string" calcext:value-type="string">
            <text:p>Elabora un mural con organización y estructurando los contenidos tratados 4Lo realiza y estructura con creatividad, orden y limpieza <text:s text:c="2"/>3Lo realiza y estructura con piocos errores 2Lo realiza de manera básica 1Ni realiza ni lo estructura correctamente</text:p>
          </table:table-cell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1. ABUJAS PERAL, ALB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2. AGUADED RODRÍGUEZ, IREN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3. BARTOLOMÉ PRIETO, AITOR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4. CARBONELL ANTONETE,PATRICI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5. CRUZ ALBENDÍN, NATALIA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6. DACOSTA QUIJADA, ELENA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7. DOMÍNQUEZ ROMERO, JAIME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8. ET TAOUYL, ADIL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9. FERIA FERIA, DOMINGO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10. GONZÁLEZ <text:s/>RUIZ, ALBA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11. GUTIÉRREZ VELA, ALEJANDRO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12. HARGUEL BULGAC, ANASTASIA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13. LEIVA RAPOSO,ROCI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14. MANZANO GUTÍÉRREZ, ISMAEL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15. MENDOZA MARTÍN, CAYETANO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16. ORTA LÓPEZ, ROBERTO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17. PIRVAN, ANDREA ALEXANDRA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18. RASCO MARTÍNEZ, JAIRO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19. RAZIK, FÁTIMA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20. REYES SALVADOR, RUBÉN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21. RODRIGUEZ FERIA, FRANCISCO JAVIER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22. SARMIENTO SANTANA, ALFRED THOMAS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23. SUÁREZ NOVEGIL, ÁLVARO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4"/>
        </table:table-row>
        <table:table-row table:style-name="ro3" table:number-rows-repeated="1048551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1">00/00/0000</text:date>, <text:time style:data-style-name="N2" text:time-value="09:59:51.29571517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05-16T13:46:13.635130660</meta:creation-date>
    <dc:date>2018-05-21T10:12:15.291668832</dc:date>
    <meta:editing-duration>PT1H15M13S</meta:editing-duration>
    <meta:editing-cycles>6</meta:editing-cycles>
    <meta:generator>LibreOffice/5.0.5.2$Linux_x86 LibreOffice_project/00m0$Build-2</meta:generator>
    <dc:creator>usuario </dc:creator>
    <meta:document-statistic meta:table-count="1" meta:cell-count="72" meta:object-count="0"/>
  </office:meta>
</office:document-meta>
</file>