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016e7" officeooo:paragraph-rsid="000016e7"/>
    </style:style>
    <style:style style:name="P2" style:family="paragraph" style:parent-style-name="Standard">
      <style:text-properties officeooo:rsid="0001f555" officeooo:paragraph-rsid="0001f555"/>
    </style:style>
    <style:style style:name="P3" style:family="paragraph" style:parent-style-name="Standard">
      <style:text-properties style:text-underline-style="none" officeooo:rsid="0001f555" officeooo:paragraph-rsid="0001f555"/>
    </style:style>
    <style:style style:name="P4" style:family="paragraph" style:parent-style-name="Standard">
      <style:text-properties style:text-underline-style="none" fo:font-weight="normal" officeooo:rsid="0001f555" officeooo:paragraph-rsid="0001f555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2d051" officeooo:paragraph-rsid="0002d051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2d051" officeooo:paragraph-rsid="0003f1e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01f555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02d0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1">ACTA DE REUNIÓN <text:s/>GRUPO DE TRABAJO</text:span></text:p>
      <text:p text:style-name="P1"><text:span text:style-name="T1"/></text:p>
      <text:p text:style-name="P3"><text:span text:style-name="T2"><text:tab/><text:tab/>COEDUCAGABIROL 2018. SEGUNDA EVALUACIÓN</text:span></text:p>
      <text:p text:style-name="P3"><text:span text:style-name="T2"/></text:p>
      <text:p text:style-name="P3"><text:span text:style-name="T2"/></text:p>
      <text:p text:style-name="P4">En la reunión celebrada el pasado martes 13 de Febrero de 2018 tratamos como punto fuerte e importante de la reunión la celebración del 8 marzo como día internacional de la mujer.</text:p>
      <text:p text:style-name="P4"/>
      <text:p text:style-name="P4">Tenemos como propuestas que vamos a llevar a cabo:</text:p>
      <text:p text:style-name="P4">-La proyección de cortos que ya citamos en el acta anterior, en los que participan todo el alumnado de primero de integración social A y B, primero de animación sociocultural y turística, participando un total de 90 alumnos en el Festival de Málaga de cortos. La temática es muy variada, todas relacionadas con coeducación e igualdad en valores, por ejemplo, situaciones de desigualdad ante la <text:s/><text:span text:style-name="T4">e</text:span>lección de un puesto de trabajo, cambio de roles, situaciones contra el machismo,etc.</text:p>
      <text:p text:style-name="P5">Se van a proyectar el martes 6 de marzo debido a una huelga convocada para el día 8 de marzo. Los grupos que van a asistir son <text:s/>1ª hora <text:s/>1º Integracion social A y B junto con 1º APSD</text:p>
      <text:p text:style-name="P5"><text:tab/><text:tab/><text:tab/><text:tab/>2ª hora <text:s/>1º Animación y 1º Igualdad</text:p>
      <text:p text:style-name="P5"><text:tab/><text:tab/><text:tab/><text:tab/>3ª hora. 2º integración social A y B junto con 2º Apsd</text:p>
      <text:p text:style-name="P5"/>
      <text:p text:style-name="P5"/>
      <text:p text:style-name="P5">Miércoles 7 de marzo. Proyección de cortos con 1ºbachillerato 2ª hora</text:p>
      <text:p text:style-name="P5"><text:tab/><text:tab/><text:tab/><text:tab/><text:tab/><text:tab/>con 2º bachillerato 3ª hora</text:p>
      <text:p text:style-name="P5"/>
      <text:p text:style-name="P5">Tenemos que reseñar que no queremos que las actividades sean repetitivas puesto que la semana cultural del 19 al 23 de marzo, este año va dedicada a la mujer.</text:p>
      <text:p text:style-name="P5"/>
      <text:p text:style-name="P5">El día de las mesas que es el 23 de marzo va a ser “el dia de la mujer” y tal como el año pasado fue como tema central “Malaga” pues se van a representar en distintas mesas y cursos del centro todo lo relacionado con nuestro tema central, que es la mujer .</text:p>
      <text:p text:style-name="P5"/>
      <text:p text:style-name="P5">En cuanto a la celebración del 8 marzo, va a ser el día 7 , y se proponen:</text:p>
      <text:p text:style-name="P5">-Profesiones ligadas al género</text:p>
      <text:p text:style-name="P5">-Contactar con una mujer del barrio para que nos cuente como se ha abierto el camino.</text:p>
      <text:p text:style-name="P5"/>
      <text:p text:style-name="P5">Nuestra compañera Ana López lleva el proyecto de la mujer en el centro con los alumnos de 1 Apsd. Además con el alumnado de 2º ASCT van a elaborar un cartel de información sobre todas las actividades que van a realizar el dia de la mujer.</text:p>
      <text:p text:style-name="P5"/>
      <text:p text:style-name="P6">Desde el departamento del lengua del centro,Ana Cortés va a trabajar con el alumnado de 4º ESO A y B la temática de mujeres vanguardistas del siglo XX.</text:p>
      <text:p text:style-name="P5"/>
      <text:p text:style-name="P5">Los alumnos de 1º ESO A en la asignatura de lengua van a hacer un diario y va a ser Ana Frank la mujer electa.</text:p>
      <text:p text:style-name="P5"/>
      <text:p text:style-name="P5">ASISTENTES:</text:p>
      <text:p text:style-name="P5">-Belén Devesa</text:p>
      <text:p text:style-name="P5">-Ana López</text:p>
      <text:p text:style-name="P5">-Francisca Pérez</text:p>
      <text:p text:style-name="P5">-Ana Cobos</text:p>
      <text:p text:style-name="P5">-Ana María Cortés</text:p>
      <text:p text:style-name="P5">-Leticia Sedano</text:p>
      <text:p text:style-name="P5"/>
      <text:p text:style-name="P4"><text:soft-page-break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10-03T12:04:53.743427758</meta:creation-date>
    <dc:date>2018-02-14T13:22:32.073503363</dc:date>
    <dc:creator>usuario </dc:creator>
    <meta:editing-duration>PT11M48S</meta:editing-duration>
    <meta:editing-cycles>3</meta:editing-cycles>
    <meta:generator>LibreOffice/5.0.5.2$Linux_x86 LibreOffice_project/00m0$Build-2</meta:generator>
    <meta:document-statistic meta:table-count="0" meta:image-count="0" meta:object-count="0" meta:page-count="2" meta:paragraph-count="25" meta:word-count="437" meta:character-count="2361" meta:non-whitespace-character-count="1926"/>
  </office:meta>
</office:document-meta>
</file>