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cc560" officeooo:paragraph-rsid="001cc560"/>
    </style:style>
    <style:style style:name="P2" style:family="paragraph" style:parent-style-name="Standard">
      <style:text-properties officeooo:rsid="001d4866" officeooo:paragraph-rsid="001d4866"/>
    </style:style>
    <style:style style:name="P3" style:family="paragraph" style:parent-style-name="Standard">
      <style:text-properties fo:font-size="14pt" officeooo:rsid="001cc560" officeooo:paragraph-rsid="001cc560" style:font-size-asian="12.25pt" style:font-size-complex="14pt"/>
    </style:style>
    <style:style style:name="P4" style:family="paragraph" style:parent-style-name="Standard">
      <style:text-properties fo:font-size="14pt" officeooo:rsid="001d4866" officeooo:paragraph-rsid="001cc560" style:font-size-asian="12.25pt" style:font-size-complex="14pt"/>
    </style:style>
    <style:style style:name="P5" style:family="paragraph" style:parent-style-name="Standard">
      <style:text-properties fo:font-size="14pt" officeooo:rsid="001d4866" officeooo:paragraph-rsid="001d4866" style:font-size-asian="12.25pt" style:font-size-complex="14pt"/>
    </style:style>
    <style:style style:name="P6" style:family="paragraph" style:parent-style-name="Standard">
      <style:text-properties fo:font-size="14pt" officeooo:rsid="001dd0fc" officeooo:paragraph-rsid="001d4866" style:font-size-asian="12.25pt" style:font-size-complex="14pt"/>
    </style:style>
    <style:style style:name="P7" style:family="paragraph" style:parent-style-name="Standard">
      <style:text-properties fo:font-size="14pt" officeooo:rsid="00209786" officeooo:paragraph-rsid="00209786" style:font-size-asian="12.25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d4866" style:font-size-asian="12.25pt" style:font-size-complex="14pt"/>
    </style:style>
    <style:style style:name="T3" style:family="text">
      <style:text-properties fo:font-size="14pt" officeooo:rsid="001dd0fc" style:font-size-asian="12.25pt" style:font-size-complex="14pt"/>
    </style:style>
    <style:style style:name="T4" style:family="text">
      <style:text-properties fo:font-size="14pt" officeooo:rsid="001f5915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ACTA REUNIÓN 8 DE NOVIEMBRE DE 2017</text:span></text:p>
      <text:p text:style-name="P3"/>
      <text:p text:style-name="P3"/>
      <text:p text:style-name="P3">Reunidos en el Ies Ben Gabirol con fecha 8 de Noviembre de 2017, los miembros del grupo de trabajo Coeducagabirol 2017 se plantean las labores que vamos a ir desempeñando a lo largo de este primer trimestre del año académico 2017/2018.</text:p>
      <text:p text:style-name="P3"/>
      <text:p text:style-name="P3">La plataforma Colabora aún no está habilitada para nuestro uso, pero en breve nos será accesible y tendremos que registrar nuestra participación mediante este sistema.</text:p>
      <text:p text:style-name="P3"/>
      <text:p text:style-name="P3">La participación en el mismo va a variar en función del alumnado que cada uno tiene asignado, pues no se pueden realizar todas las actividades planteadas con todo nuestro alumnado del centro.</text:p>
      <text:p text:style-name="P3"/>
      <text:p text:style-name="P3">Actividades propuestas:</text:p>
      <text:p text:style-name="P3">-Elaboración de un corto de cine sobre Igualdad con los alumnos de 1º de Ciclo de grado superior de Igualdad de Género. Los materiales para la grabación del mismo van a ser cedidos por el Ayuntamiento de Málaga. Se va a desarrollar a lo largo de 1º y 2º trimestre y van a participar en el Festival de Cine de cortos de Málaga. </text:p>
      <text:p text:style-name="P3"/>
      <text:p text:style-name="P3">-Se propone con motivo de la celebración del Dia contra la Violencia, que todos alumnos del centro traigan una camiseta o una prenda lila o violeta, para manifestar la protesta.(viernes 24)</text:p>
      <text:p text:style-name="P3"/>
      <text:p text:style-name="P3">-Los alumnos de 2º del Ciclo Superior de Animación sociocultural y turística van a poner un Panel de Información Juvenil donde se van a colocar los carteles informando de diferentes temas a lo largo del curso.</text:p>
      <text:p text:style-name="P3"/>
      <text:p text:style-name="P1"><text:span text:style-name="T1">-</text:span><text:span text:style-name="T2">Taller de Radio llevado a cabo por los mismos alumnos de 2º de Animación, en los que se va a informar de las distintas actividades del centro a los alumnos/as. También realizarán entrevistas a algún profesor/invitado sobre algún tema a tratar en concreto.</text:span></text:p>
      <text:p text:style-name="P4"/>
      <text:p text:style-name="P4">-Todas estas actividades se van a incluir en un Blog de información juvenil que añadiremos el enlace para registrarlo.</text:p>
      <text:p text:style-name="P5"/>
      <text:p text:style-name="P5">-Tenemos a un alumno de 4º ESO que va a realizar un Rap contra la violencia y queremos que lo cante en directo en la radio el dia 24 de noviembre.</text:p>
      <text:p text:style-name="P5"/>
      <text:p text:style-name="P5">-Asistencia al Teatro Musical “El debate” el jueves 23 con el alumnado de 1º del Ciclo de grado superior de Integración social B y los alumnos de 1º del ciclo de grado superior de Animación sociocultural y turística. El viernes 24 asistirán el alumnado de 1º Integración social A <text:s/>y 1º del ciclo de grado superior de Promoción de Igualda de Género.</text:p>
      <text:p text:style-name="P5"/>
      <text:p text:style-name="P5">-Música contra la violencia de Género durante la semana del 20 al 24 de Noviembre.</text:p>
      <text:p text:style-name="P5"><text:soft-page-break/></text:p>
      <text:p text:style-name="P5">-Elaboración de marcapáginas con cartulinas moradas para el alumnado de ESO con tips contra la violencia.</text:p>
      <text:p text:style-name="P5"/>
      <text:p text:style-name="P5">-Alumnado de 1º ESO <text:s/>A <text:s/>elaboración de murales contra el maltrato que van a ser expuestos en el hall del centro.</text:p>
      <text:p text:style-name="P5"/>
      <text:p text:style-name="P2"><text:span text:style-name="T1">-</text:span><text:span text:style-name="T3">Durante toda la mañana del día 24 <text:s/>el alumnado del ciclo de Igualdad van a realizar unos talleres contra el maltrato dirigidos a los alumnos de 1º, 2º y 3º ESO. Van a <text:s/>ir por las clases.</text:span></text:p>
      <text:p text:style-name="P6"/>
      <text:p text:style-name="P6">-Proyección de cortos y películas tales como, No estás sola Sara, La fuente de las mujeres,etc. Para nuestros alumnos de Bachillerato y Ciclos con un posterior debate y/o registro en una ficha.</text:p>
      <text:p text:style-name="P6"/>
      <text:p text:style-name="P6">-Elaboración de margaritas contra la violencia para los grupos de alumnos/as <text:s/>de menor edad.</text:p>
      <text:p text:style-name="P6"/>
      <text:p text:style-name="P2"><text:span text:style-name="T3">-</text:span><text:span text:style-name="T4">Concurso de Fotografía contra la violencia hasta finales del mes de noviembre. <text:s/>Se va a facilitar al alumnado la información para que pueda participar en la elaboración del calendario.</text:span></text:p>
      <text:p text:style-name="P5"/>
      <text:p text:style-name="P5"/>
      <text:p text:style-name="P7">Asisten:</text:p>
      <text:p text:style-name="P7">-Jose M.ª </text:p>
      <text:p text:style-name="P7">-Francisca Pérez</text:p>
      <text:p text:style-name="P7">-Belen Devesa</text:p>
      <text:p text:style-name="P7">-Ana M.ª López</text:p>
      <text:p text:style-name="P7">-Mª Trinidad Se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11-10T10:25:18.951461195</meta:creation-date>
    <dc:date>2017-11-27T10:45:39.908106131</dc:date>
    <dc:creator>usuario </dc:creator>
    <meta:editing-duration>PT17M26S</meta:editing-duration>
    <meta:editing-cycles>4</meta:editing-cycles>
    <meta:generator>LibreOffice/5.0.5.2$Linux_x86 LibreOffice_project/00m0$Build-2</meta:generator>
    <meta:document-statistic meta:table-count="0" meta:image-count="0" meta:object-count="0" meta:page-count="2" meta:paragraph-count="25" meta:word-count="569" meta:character-count="3281" meta:non-whitespace-character-count="2727"/>
  </office:meta>
</office:document-meta>
</file>