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a0b6" officeooo:paragraph-rsid="0008a0b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a0b6" officeooo:paragraph-rsid="0008a0b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8a0b6" officeooo:paragraph-rsid="0008a0b6"/>
    </style:style>
    <style:style style:name="P4" style:family="paragraph" style:parent-style-name="Standard">
      <style:text-properties officeooo:rsid="0008a0b6" officeooo:paragraph-rsid="0008a0b6"/>
    </style:style>
    <style:style style:name="P5" style:family="paragraph" style:parent-style-name="Standard">
      <style:text-properties officeooo:rsid="000a84c9" officeooo:paragraph-rsid="000a84c9"/>
    </style:style>
    <style:style style:name="P6" style:family="paragraph" style:parent-style-name="Standard">
      <style:text-properties style:text-underline-style="solid" style:text-underline-width="auto" style:text-underline-color="font-color" officeooo:rsid="000a84c9" officeooo:paragraph-rsid="000a84c9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97dfb"/>
    </style:style>
    <style:style style:name="T3" style:family="text">
      <style:text-properties officeooo:rsid="000a84c9"/>
    </style:style>
    <style:style style:name="T4" style:family="text">
      <style:text-properties officeooo:rsid="0008a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TALLERES SEMANA CULTURAL</text:span></text:p>
      <text:p text:style-name="P2"/>
      <text:p text:style-name="P3">Taller 1: <text:span text:style-name="T3">Palabras</text:span> Corchú<text:span text:style-name="T3">as</text:span></text:p>
      <text:p text:style-name="P1"/>
      <text:p text:style-name="P1">- Descripción: se trata de un taller en el que el alumnado aprenderá vocabulario propio del pueblo, tanto de épocas actuales como de tiempos pasados, a través de la interacción, primero del profesorado responsable, y segundo, del resto del pueblo. </text:p>
      <text:p text:style-name="P1">- Objetivos:</text:p>
      <text:p text:style-name="P1">a) Conocer <text:span text:style-name="T3">y apreciar </text:span>el vocabulario propio, <text:span text:style-name="T3">así como las expresiones</text:span> de Villaviciosa de Córdoba.</text:p>
      <text:p text:style-name="P1">b) Interactuar con el resto del pueblo buscando las definiciones de aquellas palabras que desconozcan.</text:p>
      <text:p text:style-name="P1">- Materiales: pizarra digital, folios, bolígrafos, <text:span text:style-name="T3">rotuladores, cartulinas y tijeras.</text:span></text:p>
      <text:p text:style-name="P1">- Metodología: en la primera parte del taller (unos 15-20 minutos) se dividirá la clase en grupos. A continuación, se entregará a cada grupo una serie de palabras -previamente recogidas por el profesorado- propias de Villaviciosa de Córdoba. Aquellas que conozcan se trabajarán en clase, ahondando en su significado, procedencia y utilización diaria. En la segunda parte del taller, (30-35 minutos) el alumnado tendrá la labor de conseguir el significado de aquellas palabras que desconozca. Para ello, deberán salir a la calle en busca de información, preguntando a todas aquellas personas que encuentren a su paso. <text:span text:style-name="T2">Para finalizar, regresarán al Instituto, donde comprobaremos, entre profesorado y alumnado, el resultado de su indagación, comparando los distintos resultados obtenidos.</text:span></text:p>
      <text:p text:style-name="P6">Taller 2: Las canciones de mi pueblo.</text:p>
      <text:p text:style-name="P5">- Descripción: de trata de un taller en el que el alumnado indagará acerca de la poesía popular de su pueblo, tanto de épocas actuales como de tiempos pasados, y todo ello lo hará a través de canciones tradicionales del pueblo. </text:p>
      <text:p text:style-name="P5">- Objetivos:</text:p>
      <text:p text:style-name="P5">a) Acercamiento a la poesía popular de Villaviciosa de Córdoba mediante canciones y poemas, que se recitan en el pueblo con motivo de algún acontecimiento festivo.</text:p>
      <text:p text:style-name="P5">- Materiales: <text:span text:style-name="T4">pizarra digital, folios, bolígrafos, </text:span>rotuladores, cartulinas y tijeras.</text:p>
      <text:p text:style-name="P5">- Metodología: en la primera del taller (uno 15-20 minutos) se llevará a cabo el la reproducción de un video acerca de la poesía del popular del pueblo (canciones, comparsas, etc). A continuación, se hará una puesta en común de aquellas canciones que sean conocidas por los alumnos y el momento en el que se realizan. En la segunda parte del taller, el alumnado, dividido en grupos, eligen una festividad del pueblo e inventan una canción popular para dicha festividad, que reflejarán en un folio para, posteriormente, recogerlos en un archivador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09:15.754877621</meta:creation-date>
    <dc:date>2018-02-01T12:56:11.897161667</dc:date>
    <meta:editing-duration>PT8M42S</meta:editing-duration>
    <meta:editing-cycles>2</meta:editing-cycles>
    <meta:generator>LibreOffice/5.1.4.2$Linux_x86 LibreOffice_project/10m0$Build-2</meta:generator>
    <meta:document-statistic meta:table-count="0" meta:image-count="0" meta:object-count="0" meta:page-count="1" meta:paragraph-count="14" meta:word-count="383" meta:character-count="2458" meta:non-whitespace-character-count="2082"/>
  </office:meta>
</office:document-meta>
</file>