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31" style:family="table">
      <style:table-properties style:width="16.986cm" table:align="left"/>
    </style:style>
    <style:style style:name="Tabla31.A" style:family="table-column">
      <style:table-column-properties style:column-width="5.299cm"/>
    </style:style>
    <style:style style:name="Tabla31.B" style:family="table-column">
      <style:table-column-properties style:column-width="11.688cm"/>
    </style:style>
    <style:style style:name="Tabla31.A1" style:family="table-cell">
      <style:table-cell-properties fo:padding="0.097cm" fo:border="none"/>
    </style:style>
    <style:style style:name="Tabla31.B1" style:family="table-cell">
      <style:table-cell-properties style:vertical-align="middle" fo:padding="0.097cm" fo:border="none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8.5cm" style:rel-column-width="32767*"/>
    </style:style>
    <style:style style:name="Tabla32.B" style:family="table-column">
      <style:table-column-properties style:column-width="8.5cm" style:rel-column-width="32768*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B1" style:family="table-cell">
      <style:table-cell-properties fo:padding="0.097cm" fo:border="0.002cm solid #000000"/>
    </style:style>
    <style:style style:name="Tabla3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margin-left="0.526cm" fo:margin-right="0.09cm" fo:text-indent="0cm" style:auto-text-indent="false" text:number-lines="false" text:line-number="0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margin-left="0.526cm" fo:margin-right="0.09cm" fo:text-align="justify" style:justify-single-word="false" fo:text-indent="0cm" style:auto-text-indent="false" text:number-lines="false" text:line-number="0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Standard">ACTA Nº <text:s text:c="2"/>1</text:p>
          </table:table-cell>
          <table:table-cell table:style-name="Tabla31.B1" table:number-rows-spanned="2" office:value-type="string">
            <text:p text:style-name="P4">GRUPO DE TRABAJO METODOLOGÍA ABN</text:p>
            <text:p text:style-name="P4">CEIP VIRGEN DE ROSARIO</text:p>
          </table:table-cell>
        </table:table-row>
        <table:table-row>
          <table:table-cell table:style-name="Tabla31.A1" office:value-type="string">
            <text:p text:style-name="Standard">CURSO 2017/2018 </text:p>
          </table:table-cell>
          <table:covered-table-cell/>
        </table:table-row>
      </table:table>
      <text:p text:style-name="Standard"/>
      <text:p text:style-name="Standard"><text:s/></text:p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Table_20_Contents">ASISTENTES:</text:p>
            <text:p text:style-name="Table_20_Contents">Maria José Garrido Ortega</text:p>
            <text:p text:style-name="Table_20_Contents">Raquel Sola García</text:p>
            <text:p text:style-name="Table_20_Contents">Trinidad Ros Marín </text:p>
            <text:p text:style-name="Table_20_Contents">Mari Paz Ruiz García</text:p>
            <text:p text:style-name="Table_20_Contents"/>
            <text:p text:style-name="Table_20_Contents"/>
          </table:table-cell>
          <table:table-cell table:style-name="Tabla32.B1" table:number-rows-spanned="2" office:value-type="string">
            <text:p text:style-name="P8">En Roquetas de Mar siendo las 17:30h del día 18 de diciembre de 2017, se reúnen los miembros del grupo de trabajo relacionados al margen en para tratar el siguiente punto del día:</text:p>
            <text:p text:style-name="P9"/>
            <text:p text:style-name="P3">1. Situación de partida. Ideas previas sobre la Metodología ABN.</text:p>
            <text:p text:style-name="P3"/>
          </table:table-cell>
        </table:table-row>
        <table:table-row>
          <table:table-cell table:style-name="Tabla32.A2" office:value-type="string">
            <text:p text:style-name="Table_20_Contents">AUSENTES:</text:p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PUNTO 1: </text:p>
      <text:p text:style-name="Standard"/>
      <text:p text:style-name="P5"><text:tab/>*Todas las componentes del grupo han participado en el curso organizado por el CEP “Uso del algoritmo ABN para el desarrollo de la competencia matemática”, o bien el curso pasado o durante este curso escolar. En el mismo se trataron aspectos como:</text:p>
      <text:p text:style-name="Standard"><text:tab/>-Niveles de la cadena numérica.</text:p>
      <text:p text:style-name="Standard"><text:tab/>-El conteo y sus fases.</text:p>
      <text:p text:style-name="Standard"><text:tab/>-Operaciones básicas.</text:p>
      <text:p text:style-name="Standard"><text:tab/>-Calculo mental.</text:p>
      <text:p text:style-name="Standard"><text:tab/>-Problemas de la vida diaria.</text:p>
      <text:p text:style-name="Standard"><text:tab/>-Materiales para trabajar de forma lúdica las matemáticas.</text:p>
      <text:p text:style-name="P5"><text:tab/>*Desde el curso pasado hemos realizado con nuestro alumnos algunas actividades y material, pero sin seguir ninguna secuencia de contenidos, recogiendo información de páginas web de docentes que trabajan con esta metodología, y nos hemos dado cuenta de la necesidad de presentar este material y trabajar con el abn a través de una secuencia lógica.</text:p>
      <text:p text:style-name="P5"><text:tab/>*Conocemos que es una metodología muy manipulativa, basada en el número y no en la cifra, en la que se utiliza ucho el conteo y facilitanto el cálculo mental y la resolución de problemas.</text:p>
      <text:p text:style-name="Standard"/>
      <text:p text:style-name="Standard"/>
      <text:p text:style-name="Standard"><text:tab/> <text:span text:style-name="T1">S</text:span><text:span text:style-name="T2">in más temas que tratar se levantó la sesión siendo las 18:30 horas del día de la fecha arriba indicado.</text:span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<text:tab/><text:tab/><text:tab/><text:tab/><text:tab/>La coordinadora 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<text:tab/><text:tab/><text:tab/><text:tab/>Fdo. Mari Paz Ruiz García</text:span></text:p>
      <text:p text:style-name="P2"><text:span text:style-name="Fuente_20_de_20_párrafo_20_predeter."/></text:p>
      <text:p text:style-name="P2"><text:span text:style-name="Fuente_20_de_20_párrafo_20_predeter."/></text:p>
      <text:p text:style-name="P2"><text:span text:style-name="Fuente_20_de_20_párrafo_20_predeter."/></text:p>
      <text:p text:style-name="P2"><text:span text:style-name="Fuente_20_de_20_párrafo_20_predeter."/></text:p>
      <text:p text:style-name="P6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a </meta:initial-creator>
    <meta:creation-date>2017-10-01T19:47:47</meta:creation-date>
    <dc:date>2017-12-20T11:14:27.56</dc:date>
    <meta:editing-duration>PT52M56S</meta:editing-duration>
    <meta:editing-cycles>5</meta:editing-cycles>
    <meta:generator>OpenOffice/4.1.2$Win32 OpenOffice.org_project/412m3$Build-9782</meta:generator>
    <meta:print-date>2017-12-20T11:14:18.94</meta:print-date>
    <meta:document-statistic meta:table-count="2" meta:image-count="0" meta:object-count="0" meta:page-count="1" meta:paragraph-count="27" meta:word-count="260" meta:character-count="1574"/>
  </office:meta>
</office:document-meta>
</file>