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069in" text:min-label-width="0.25in"/>
      </text:list-level-style-number>
      <text:list-level-style-number text:level="2" style:num-suffix="." style:num-format="a" style:num-letter-sync="true">
        <style:list-level-properties text:space-before="0.7069in" text:min-label-width="0.25in"/>
      </text:list-level-style-number>
      <text:list-level-style-number text:level="3" style:num-suffix="." style:num-format="i">
        <style:list-level-properties fo:text-align="end" text:space-before="1.3319in" text:min-label-width="0.125in"/>
      </text:list-level-style-number>
      <text:list-level-style-number text:level="4" style:num-suffix="." style:num-format="1">
        <style:list-level-properties text:space-before="1.7069in" text:min-label-width="0.25in"/>
      </text:list-level-style-number>
      <text:list-level-style-number text:level="5" style:num-suffix="." style:num-format="a" style:num-letter-sync="true">
        <style:list-level-properties text:space-before="2.2069in" text:min-label-width="0.25in"/>
      </text:list-level-style-number>
      <text:list-level-style-number text:level="6" style:num-suffix="." style:num-format="i">
        <style:list-level-properties fo:text-align="end" text:space-before="2.8319in" text:min-label-width="0.125in"/>
      </text:list-level-style-number>
      <text:list-level-style-number text:level="7" style:num-suffix="." style:num-format="1">
        <style:list-level-properties text:space-before="3.2069in" text:min-label-width="0.25in"/>
      </text:list-level-style-number>
      <text:list-level-style-number text:level="8" style:num-suffix="." style:num-format="a" style:num-letter-sync="true">
        <style:list-level-properties text:space-before="3.7069in" text:min-label-width="0.25in"/>
      </text:list-level-style-number>
      <text:list-level-style-number text:level="9" style:num-suffix="." style:num-format="i">
        <style:list-level-properties fo:text-align="end" text:space-before="4.3319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2.0861in" style:use-optimal-column-width="false"/>
    </style:style>
    <style:style style:name="TableColumn4" style:family="table-column">
      <style:table-column-properties style:column-width="4.6013in" style:use-optimal-column-width="false"/>
    </style:style>
    <style:style style:name="Table2" style:family="table">
      <style:table-properties style:width="6.6875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TableCell7" style:family="table-cell">
      <style:table-cell-properties fo:border="none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TableColumn13" style:family="table-column">
      <style:table-column-properties style:column-width="3.3465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12" style:family="table">
      <style:table-properties style:width="6.693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P19" style:parent-style-name="TableContents" style:family="paragraph">
      <style:paragraph-properties fo:text-align="justify" fo:margin-left="0.2069in" fo:margin-right="0.0354in">
        <style:tab-stops/>
      </style:paragraph-properties>
    </style:style>
    <style:style style:name="P20" style:parent-style-name="TableContents" style:list-style-name="LFO2" style:family="paragraph">
      <style:paragraph-properties fo:margin-right="0.0354in"/>
    </style:style>
    <style:style style:name="P21" style:parent-style-name="TableContents" style:list-style-name="LFO2" style:family="paragraph">
      <style:paragraph-properties fo:margin-right="0.0354in"/>
    </style:style>
    <style:style style:name="P22" style:parent-style-name="TableContents" style:list-style-name="LFO2" style:family="paragraph">
      <style:paragraph-properties fo:margin-right="0.0354in"/>
    </style:style>
    <style:style style:name="P23" style:parent-style-name="TableContents" style:family="paragraph">
      <style:paragraph-properties fo:margin-left="0.2069in" fo:margin-right="0.0354in">
        <style:tab-stops/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" style:parent-style-name="Fuentedepárrafopredeter." style:family="text">
      <style:text-properties style:font-name-complex="Times New Roman"/>
    </style:style>
    <style:style style:name="T27" style:parent-style-name="Fuentedepárrafopredeter." style:family="text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T37" style:parent-style-name="Fuentedepárrafopredeter." style:family="text">
      <style:text-properties style:font-name-complex="Times New Roma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margin-left="0.4923in">
        <style:tab-stops/>
      </style:paragraph-properties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Fuentedepárrafopredeter." style:family="text">
      <style:text-properties style:font-name-complex="Times New Roman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5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ACTA Nº <text:s text:c="2"/>4</text:p>
          </table:table-cell>
          <table:table-cell table:style-name="TableCell7" table:number-rows-spanned="2">
            <text:p text:style-name="P8">GRUPO DE TRABAJO METODOLOGÍA ABN</text:p>
            <text:p text:style-name="P9">CEIP VIRGEN DE ROSARIO</text:p>
          </table:table-cell>
        </table:table-row>
        <table:table-row table:style-name="TableRow10">
          <table:table-cell table:style-name="TableCell11">
            <text:p text:style-name="Standard">CURSO 2017/2018</text:p>
          </table:table-cell>
          <table:covered-table-cell>
            <text:p text:style-name="Normal"/>
          </table:covered-table-cell>
        </table:table-row>
      </table:table>
      <text:p text:style-name="Standard"/>
      <text:p text:style-name="Standard"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ASISTENTES:</text:p>
            <text:p text:style-name="TableContents">Maria José Garrido Ortega</text:p>
            <text:p text:style-name="TableContents">Raquel Sola García</text:p>
            <text:p text:style-name="TableContents">Trinidad Ros Marín</text:p>
            <text:p text:style-name="TableContents">Mari Paz<text:s/>Ruiz García</text:p>
            <text:p text:style-name="TableContents"/>
            <text:p text:style-name="TableContents"/>
          </table:table-cell>
          <table:table-cell table:style-name="TableCell17" table:number-rows-spanned="2">
            <text:p text:style-name="P18">En Roquetas de Mar siendo las 16:30h del día 5 de marzo de 2018, se reúnen los miembros del grupo de trabajo relacionados al margen para tratar los siguientes puntos del día:</text:p>
            <text:p text:style-name="P19"/>
            <text:list text:style-name="LFO2" text:continue-numbering="true">
              <text:list-item>
                <text:p text:style-name="P20">Lectura del acta anterior.</text:p>
              </text:list-item>
              <text:list-item>
                <text:p text:style-name="P21">Elaboración del informe del progreso de<text:s/>nuestro grupo de trabajo.</text:p>
              </text:list-item>
              <text:list-item>
                <text:p text:style-name="P22">Ruegos y preguntas.</text:p>
              </text:list-item>
            </text:list>
            <text:p text:style-name="P23"/>
          </table:table-cell>
        </table:table-row>
        <table:table-row table:style-name="TableRow24">
          <table:table-cell table:style-name="TableCell25">
            <text:p text:style-name="TableContents">AUSENTES:</text:p>
            <text:p text:style-name="TableContents"/>
            <text:p text:style-name="TableContents"/>
          </table:table-cell>
          <table:covered-table-cell>
            <text:p text:style-name="Normal"/>
          </table:covered-table-cell>
        </table:table-row>
      </table:table>
      <text:p text:style-name="Standard"/>
      <text:p text:style-name="Standard"/>
      <text:p text:style-name="Standard">PUNTO 1: Lectura del acta anterior</text:p>
      <text:p text:style-name="Standard"><text:tab/>Tras la lectura del acta, ésta queda aprobada por unanimidad.</text:p>
      <text:p text:style-name="Standard">PUNTO 2: Elaboración Informe-progreso grupo de trabajo.</text:p>
      <text:p text:style-name="Standard"><text:tab/>Tratamos los siguientes puntos que<text:s/>están desarrollados en el Informe-Progreso subido a la Plataforma Colabora:</text:p>
      <text:p text:style-name="Standard"><text:s/><text:tab/>1. Desarrollo del proyecto.</text:p>
      <text:p text:style-name="Standard"><text:tab/>1.1. Grado de consecución de los objetivos planteados en el proyecto.</text:p>
      <text:p text:style-name="Standard"><text:tab/>1.2. Desarrollo de las actuaciones previstas en el Proyecto del Grupo de Trabajo<text:s/>hasta este momento.</text:p>
      <text:p text:style-name="Standard"><text:tab/><text:span text:style-name="T26">●</text:span>Actuaciones grupales; reuniones, formación del profesorado participante, etc..</text:p>
      <text:p text:style-name="Standard"><text:tab/><text:span text:style-name="T27">●Actuaciones individuales.</text:span></text:p>
      <text:p text:style-name="P28"><text:tab/>●Trabajo en Colabora.</text:p>
      <text:p text:style-name="P29"><text:tab/>1.3. Otras actuaciones que se han llevado a cabo para desarrollar el Proyecto.</text:p>
      <text:p text:style-name="P30"><text:tab/>●Asesoramientos externos.</text:p>
      <text:p text:style-name="P31"><text:tab/>●Contactos con asesoría de referencia.</text:p>
      <text:p text:style-name="P32"><text:tab/>1.4. Modificaciones en el Proyecto.</text:p>
      <text:p text:style-name="P33"><text:tab/>2. Mejoras en las prácticas de centro y/o aula.</text:p>
      <text:p text:style-name="P34"><text:tab/>2.1. Planificación, puesta en práctica en el aula y valoración de actividades directamente relacionadas con la temática de formación.</text:p>
      <text:p text:style-name="P35"><text:tab/>●Aspectos positivos.</text:p>
      <text:p text:style-name="P36"><text:tab/>●Dificultades.</text:p>
      <text:p text:style-name="Standard"><text:span text:style-name="T37"><text:tab/>●Cambios introducidos en nuestra práctica de aula.</text:span></text:p>
      <text:p text:style-name="P38">PUNTO 3: No hay ruegos ni preguntas.</text:p>
      <text:p text:style-name="P39"/>
      <text:p text:style-name="P40"/>
      <text:p text:style-name="P41"><text:tab/><text:s/><text:span text:style-name="T42">S</text:span>in más temas que tratar se levantó la sesión siendo las 17:30 horas del día de la fecha arriba indicado.</text:p>
      <text:p text:style-name="P43"/>
      <text:p text:style-name="P44"/>
      <text:p text:style-name="P45"><text:tab/><text:tab/><text:tab/><text:tab/><text:tab/><text:tab/><text:tab/><text:tab/><text:tab/>La coordinadora</text:p>
      <text:p text:style-name="P46"/>
      <text:p text:style-name="P47"/>
      <text:p text:style-name="P48"><text:tab/><text:tab/><text:tab/><text:tab/><text:tab/><text:tab/><text:tab/><text:tab/>Fdo. Mari Paz Ruiz Garcí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069in" text:min-label-width="0.25in"/>
      </text:list-level-style-number>
      <text:list-level-style-number text:level="2" style:num-suffix="." style:num-format="a" style:num-letter-sync="true">
        <style:list-level-properties text:space-before="0.7069in" text:min-label-width="0.25in"/>
      </text:list-level-style-number>
      <text:list-level-style-number text:level="3" style:num-suffix="." style:num-format="i">
        <style:list-level-properties fo:text-align="end" text:space-before="1.3319in" text:min-label-width="0.125in"/>
      </text:list-level-style-number>
      <text:list-level-style-number text:level="4" style:num-suffix="." style:num-format="1">
        <style:list-level-properties text:space-before="1.7069in" text:min-label-width="0.25in"/>
      </text:list-level-style-number>
      <text:list-level-style-number text:level="5" style:num-suffix="." style:num-format="a" style:num-letter-sync="true">
        <style:list-level-properties text:space-before="2.2069in" text:min-label-width="0.25in"/>
      </text:list-level-style-number>
      <text:list-level-style-number text:level="6" style:num-suffix="." style:num-format="i">
        <style:list-level-properties fo:text-align="end" text:space-before="2.8319in" text:min-label-width="0.125in"/>
      </text:list-level-style-number>
      <text:list-level-style-number text:level="7" style:num-suffix="." style:num-format="1">
        <style:list-level-properties text:space-before="3.2069in" text:min-label-width="0.25in"/>
      </text:list-level-style-number>
      <text:list-level-style-number text:level="8" style:num-suffix="." style:num-format="a" style:num-letter-sync="true">
        <style:list-level-properties text:space-before="3.7069in" text:min-label-width="0.25in"/>
      </text:list-level-style-number>
      <text:list-level-style-number text:level="9" style:num-suffix="." style:num-format="i">
        <style:list-level-properties fo:text-align="end" text:space-before="4.331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la</meta:initial-creator>
    <dc:creator>Usuario</dc:creator>
    <meta:creation-date>2017-10-01T19:47:00Z</meta:creation-date>
    <dc:date>2018-03-06T19:50:00Z</dc:date>
    <meta:print-date>2017-12-20T11:14:00Z</meta:print-date>
    <meta:template xlink:href="Normal" xlink:type="simple"/>
    <meta:editing-cycles>5</meta:editing-cycles>
    <meta:editing-duration>PT6240S</meta:editing-duration>
    <meta:document-statistic meta:page-count="1" meta:paragraph-count="3" meta:word-count="272" meta:character-count="1768" meta:row-count="12" meta:non-whitespace-character-count="1499"/>
  </office:meta>
</office:document-meta>
</file>