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861in" style:use-optimal-column-width="false"/>
    </style:style>
    <style:style style:name="TableColumn4" style:family="table-column">
      <style:table-column-properties style:column-width="4.6013in" style:use-optimal-column-width="false"/>
    </style:style>
    <style:style style:name="Table2" style:family="table">
      <style:table-properties style:width="6.6875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TableCell7" style:family="table-cell">
      <style:table-cell-properties fo:border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 fo:margin-left="0.2069in" fo:margin-right="0.0354in">
        <style:tab-stops/>
      </style:paragraph-properties>
    </style:style>
    <style:style style:name="P20" style:parent-style-name="TableContents" style:list-style-name="LFO2" style:family="paragraph">
      <style:paragraph-properties fo:margin-right="0.0354in"/>
    </style:style>
    <style:style style:name="P21" style:parent-style-name="TableContents" style:list-style-name="LFO2" style:family="paragraph">
      <style:paragraph-properties fo:margin-right="0.0354in"/>
    </style:style>
    <style:style style:name="P22" style:parent-style-name="TableContents" style:list-style-name="LFO2" style:family="paragraph">
      <style:paragraph-properties fo:margin-right="0.0354in"/>
    </style:style>
    <style:style style:name="P23" style:parent-style-name="TableContents" style:family="paragraph">
      <style:paragraph-properties fo:margin-left="0.2069in" fo:margin-right="0.0354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ACTA Nº <text:s text:c="2"/>6</text:p>
          </table:table-cell>
          <table:table-cell table:style-name="TableCell7" table:number-rows-spanned="2">
            <text:p text:style-name="P8">GRUPO DE TRABAJO METODOLOGÍA ABN</text:p>
            <text:p text:style-name="P9">CEIP VIRGEN DE ROSARIO</text:p>
          </table:table-cell>
        </table:table-row>
        <table:table-row table:style-name="TableRow10">
          <table:table-cell table:style-name="TableCell11">
            <text:p text:style-name="Standard">CURSO 2017/2018</text:p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ASISTENTES:</text:p>
            <text:p text:style-name="TableContents">Maria José Garrido Ortega</text:p>
            <text:p text:style-name="TableContents">Raquel Sola García</text:p>
            <text:p text:style-name="TableContents">Trinidad Ros Marín</text:p>
            <text:p text:style-name="TableContents">Mari Paz<text:s/>Ruiz García</text:p>
            <text:p text:style-name="TableContents"/>
            <text:p text:style-name="TableContents"/>
          </table:table-cell>
          <table:table-cell table:style-name="TableCell17" table:number-rows-spanned="2">
            <text:p text:style-name="P18">En Roquetas de Mar siendo las 16:30h<text:s/>del día 21 de mayo de 2018, se reúnen los miembros del grupo de trabajo relacionados al margen en para tratar el siguiente punto del día:</text:p>
            <text:p text:style-name="P19"/>
            <text:list text:style-name="LFO2" text:continue-numbering="true">
              <text:list-item>
                <text:p text:style-name="P20">Lectura y aprobación del acta anterior.</text:p>
              </text:list-item>
              <text:list-item>
                <text:p text:style-name="P21">Elaboración de la memoria.</text:p>
              </text:list-item>
              <text:list-item>
                <text:p text:style-name="P22">Ruegos y preguntas.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p text:style-name="TableContents">AUSENTES:</text:p>
            <text:p text:style-name="TableContents"/>
            <text:p text:style-name="TableContents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ext:p text:style-name="Standard"/>
      <text:p text:style-name="Standard">PUNTO 1:<text:s/>Lectura del acta anterior que se aprueba por unanimidad.</text:p>
      <text:p text:style-name="Standard">PUNTO 2: Elaboración de la memoria.</text:p>
      <text:p text:style-name="Standard"><text:tab/>Con anterioridad a esta reunión, a nivel individual cada participante ha trabajado y analizado cada uno de los puntos de la memoria. En esta reunión se han leído las aportaciones de los distintos miembros y llegado a un consenso para redactar los puntos que recoge la memoria y que se subirá como el resto de documentos a la plataforma COLABORA.</text:p>
      <text:p text:style-name="Standard"><text:tab/>-Grado de consecución de los objetivos</text:p>
      <text:p text:style-name="Standard"><text:tab/>-Nivel de interacción entre los participantes</text:p>
      <text:p text:style-name="Standard"><text:tab/>-Grado de aplicación en su contexto educativo</text:p>
      <text:p text:style-name="Standard"><text:tab/>-Efectos producidos en el aula tras la transferencia de lo aprendido</text:p>
      <text:p text:style-name="Standard"><text:tab/>-Productos, evidencias de aprendizaje que se han producido</text:p>
      <text:p text:style-name="Standard"><text:tab/>-Destacar aspectos que hayan resultado interesantes</text:p>
      <text:p text:style-name="Standard"><text:tab/>-Destacar aspectos susceptibles de mejora</text:p>
      <text:p text:style-name="Standard">PUNTO 3: Ruegos y preguntas</text:p>
      <text:p text:style-name="Standard">(Podríamos poner si se decide continuar el próximo año con el grupo de trabajo..)</text:p>
      <text:p text:style-name="Standard"/>
      <text:p text:style-name="Standard"><text:tab/>Y sin más asuntos que tratar se levanta la sesión a las 17:30 del día anteriormente citado.</text:p>
      <text:p text:style-name="Standard"/>
      <text:p text:style-name="P26"><text:tab/></text:p>
      <text:p text:style-name="P27"/>
      <text:p text:style-name="Standard"/>
      <text:p text:style-name="Standard"><text:tab/><text:tab/><text:tab/><text:tab/><text:tab/><text:tab/><text:tab/><text:tab/><text:tab/>La coordinadora</text:p>
      <text:p text:style-name="Standard"/>
      <text:p text:style-name="Standard"/>
      <text:p text:style-name="Standard"/>
      <text:p text:style-name="Standard"><text:tab/><text:tab/><text:tab/><text:tab/><text:tab/><text:tab/><text:tab/><text:tab/>Fdo. Mari Paz Ruiz García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069in" text:min-label-width="0.25in"/>
      </text:list-level-style-number>
      <text:list-level-style-number text:level="2" style:num-suffix=".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3319in" text:min-label-width="0.125in"/>
      </text:list-level-style-number>
      <text:list-level-style-number text:level="4" style:num-suffix="." style:num-format="1">
        <style:list-level-properties text:space-before="1.7069in" text:min-label-width="0.25in"/>
      </text:list-level-style-number>
      <text:list-level-style-number text:level="5" style:num-suffix="." style:num-format="a" style:num-letter-sync="true">
        <style:list-level-properties text:space-before="2.2069in" text:min-label-width="0.25in"/>
      </text:list-level-style-number>
      <text:list-level-style-number text:level="6" style:num-suffix="." style:num-format="i">
        <style:list-level-properties fo:text-align="end" text:space-before="2.8319in" text:min-label-width="0.125in"/>
      </text:list-level-style-number>
      <text:list-level-style-number text:level="7" style:num-suffix="." style:num-format="1">
        <style:list-level-properties text:space-before="3.2069in" text:min-label-width="0.25in"/>
      </text:list-level-style-number>
      <text:list-level-style-number text:level="8" style:num-suffix="." style:num-format="a" style:num-letter-sync="true">
        <style:list-level-properties text:space-before="3.7069in" text:min-label-width="0.25in"/>
      </text:list-level-style-number>
      <text:list-level-style-number text:level="9" style:num-suffix="." style:num-format="i">
        <style:list-level-properties fo:text-align="end" text:space-before="4.331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a</meta:initial-creator>
    <dc:creator>Usuario</dc:creator>
    <meta:creation-date>2017-10-01T19:47:00Z</meta:creation-date>
    <dc:date>2018-05-17T17:34:00Z</dc:date>
    <meta:print-date>2017-12-20T11:14:00Z</meta:print-date>
    <meta:template xlink:href="Normal" xlink:type="simple"/>
    <meta:editing-cycles>1</meta:editing-cycles>
    <meta:editing-duration>PT3660S</meta:editing-duration>
    <meta:document-statistic meta:page-count="1" meta:paragraph-count="3" meta:word-count="240" meta:character-count="1559" meta:row-count="11" meta:non-whitespace-character-count="1322"/>
  </office:meta>
</office:document-meta>
</file>