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0861in" style:use-optimal-column-width="false"/>
    </style:style>
    <style:style style:name="TableColumn4" style:family="table-column">
      <style:table-column-properties style:column-width="4.6013in" style:use-optimal-column-width="false"/>
    </style:style>
    <style:style style:name="Table2" style:family="table">
      <style:table-properties style:width="6.6875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TableCell7" style:family="table-cell">
      <style:table-cell-properties fo:border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 fo:margin-left="0.2069in" fo:margin-right="0.0354in">
        <style:tab-stops/>
      </style:paragraph-properties>
    </style:style>
    <style:style style:name="P20" style:parent-style-name="TableContents" style:list-style-name="LFO2" style:family="paragraph">
      <style:paragraph-properties fo:margin-right="0.0354in"/>
    </style:style>
    <style:style style:name="P21" style:parent-style-name="TableContents" style:list-style-name="LFO2" style:family="paragraph">
      <style:paragraph-properties fo:margin-right="0.0354in"/>
    </style:style>
    <style:style style:name="P22" style:parent-style-name="TableContents" style:list-style-name="LFO2" style:family="paragraph">
      <style:paragraph-properties fo:margin-right="0.0354in"/>
    </style:style>
    <style:style style:name="P23" style:parent-style-name="TableContents" style:list-style-name="LFO2" style:family="paragraph">
      <style:paragraph-properties fo:margin-right="0.0354in"/>
    </style:style>
    <style:style style:name="P24" style:parent-style-name="TableContents" style:family="paragraph">
      <style:paragraph-properties fo:margin-left="0.2069in" fo:margin-right="0.0354in"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4923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-complex="Times New Roman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ACTA Nº <text:s text:c="2"/>3</text:p>
          </table:table-cell>
          <table:table-cell table:style-name="TableCell7" table:number-rows-spanned="2">
            <text:p text:style-name="P8">GRUPO DE TRABAJO METODOLOGÍA ABN</text:p>
            <text:p text:style-name="P9">CEIP VIRGEN DE ROSARIO</text:p>
          </table:table-cell>
        </table:table-row>
        <table:table-row table:style-name="TableRow10">
          <table:table-cell table:style-name="TableCell11">
            <text:p text:style-name="Standard">CURSO 2017/2018</text:p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ASISTENTES:</text:p>
            <text:p text:style-name="TableContents">Maria José Garrido Ortega</text:p>
            <text:p text:style-name="TableContents">Raquel Sola García</text:p>
            <text:p text:style-name="TableContents">Trinidad Ros Marín</text:p>
            <text:p text:style-name="TableContents">Mari Paz<text:s/>Ruiz García</text:p>
            <text:p text:style-name="TableContents"/>
            <text:p text:style-name="TableContents"/>
          </table:table-cell>
          <table:table-cell table:style-name="TableCell17" table:number-rows-spanned="2">
            <text:p text:style-name="P18">En Roquetas de Mar siendo las 16:30h del día 12 de febrero<text:s/>de 2018, se reúnen los miembros del grupo de trabajo relacionados al margen para tratar los siguientes puntos del día:</text:p>
            <text:p text:style-name="P19"/>
            <text:list text:style-name="LFO2" text:continue-numbering="true">
              <text:list-item>
                <text:p text:style-name="P20">Lectura del acta anterior.</text:p>
              </text:list-item>
              <text:list-item>
                <text:p text:style-name="P21">Plataforma Colabora.</text:p>
              </text:list-item>
              <text:list-item>
                <text:p text:style-name="P22">Análisis de la lectura del libro de Jaime Martínez Montero.</text:p>
              </text:list-item>
              <text:list-item>
                <text:p text:style-name="P23">Ruegos y preguntas.</text:p>
              </text:list-item>
            </text:list>
            <text:p text:style-name="P24"/>
          </table:table-cell>
        </table:table-row>
        <table:table-row table:style-name="TableRow25">
          <table:table-cell table:style-name="TableCell26">
            <text:p text:style-name="TableContents">AUSENTES:</text:p>
            <text:p text:style-name="TableContents"/>
            <text:p text:style-name="TableContents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ext:p text:style-name="Standard">PUNTO 1: Lectura del acta anterior</text:p>
      <text:p text:style-name="Standard"><text:tab/>Tras la lectura del acta, ésta queda aprobada por unanimidad.</text:p>
      <text:p text:style-name="Standard">PUNTO 2:<text:s/>Plataforma Colabora.</text:p>
      <text:p text:style-name="P27"><text:tab/>Se informa a las compañeras de la reunión mantenida con el asesor del Cep el día 5 de febrero del 2018 en la que se resolvieron dudas en referencia a la dicha plataforma. Vemos los distintos apartados de la misma, y dónde mostrar las evidencias del trabajo que estamos haciendo.</text:p>
      <text:p text:style-name="P28">INICIO. En el blog, iremos colgando los artículos, enlaces a páginas webs que veamos de interés sobre la metodología ABN.</text:p>
      <text:p text:style-name="P29">PROYECTO. Apartado en el que está colgado nuestro proyecto, y dónde a la finalización del grupo de trabajo elaboraremos nuestra memoria, así como completar la encuesta.</text:p>
      <text:p text:style-name="P30">RECURSOS. En el apartado de documentos aparecen reflejadas las actas de las reuniones que vamos realizando.</text:p>
      <text:p text:style-name="P31">FORO. Dejaremos evidencia de lo que estamos realizando: análisis de la lectura de Jaime Martínez, realización de material, actividades que realizamos con nuestros alumnos…</text:p>
      <text:p text:style-name="P32">TALLER. En el apartado de RECURSOS INTERNOS colgaremos la secuencia de contenidos por cursos de la metodología ABN <text:s/>y los criterios de evaluación separados por cursos y trimestres.</text:p>
      <text:p text:style-name="P33">Además se informa de que en el apartado de CALENDARIO, aparecen fijadas las fechas de las reuniones, así como<text:s/>los plazos para la realización de las distintas actividades marcadas en el proyecto.</text:p>
      <text:p text:style-name="P34">PUNTO 3: Análisis de la lectura del libro de Jaime Martínez. Se decide abrir un hilo de discusión en el Foro de la plataforma, para dejar nuestros comentarios y reflexiones.</text:p>
      <text:p text:style-name="P35">PUNTO 4: No hay ruegos ni preguntas.</text:p>
      <text:p text:style-name="P36"/>
      <text:p text:style-name="P37"/>
      <text:p text:style-name="P38"><text:tab/><text:s/><text:span text:style-name="T39">S</text:span>in más temas que tratar se<text:s/>levantó la sesión siendo las 17:30 horas del día de la fecha arriba indicado.</text:p>
      <text:p text:style-name="P40"/>
      <text:p text:style-name="P41"/>
      <text:p text:style-name="P42"><text:tab/><text:tab/><text:tab/><text:tab/><text:tab/><text:tab/><text:tab/><text:tab/><text:tab/>La coordinadora</text:p>
      <text:p text:style-name="P43"/>
      <text:p text:style-name="P44"/>
      <text:p text:style-name="P45"><text:tab/><text:tab/><text:tab/><text:tab/><text:tab/><text:tab/><text:tab/><text:tab/>Fdo. Mari Paz Ruiz Garcí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a</meta:initial-creator>
    <dc:creator>Usuario</dc:creator>
    <meta:creation-date>2017-10-01T19:47:00Z</meta:creation-date>
    <dc:date>2018-02-13T18:46:00Z</dc:date>
    <meta:print-date>2017-12-20T11:14:00Z</meta:print-date>
    <meta:template xlink:href="Normal" xlink:type="simple"/>
    <meta:editing-cycles>3</meta:editing-cycles>
    <meta:editing-duration>PT5580S</meta:editing-duration>
    <meta:document-statistic meta:page-count="1" meta:paragraph-count="4" meta:word-count="347" meta:character-count="2255" meta:row-count="15" meta:non-whitespace-character-count="1912"/>
  </office:meta>
</office:document-meta>
</file>