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4.6013in" style:use-optimal-column-width="false"/>
    </style:style>
    <style:style style:name="Table2" style:family="table">
      <style:table-properties style:width="6.6875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ableCell7" style:family="table-cell">
      <style:table-cell-properties fo:border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Normal" style:family="paragraph">
      <style:text-properties fo:hyphenate="tru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margin-right="0.0354in"/>
    </style:style>
    <style:style style:name="P22" style:parent-style-name="TableContents" style:family="paragraph">
      <style:paragraph-properties fo:margin-right="0.0354in"/>
    </style:style>
    <style:style style:name="P23" style:parent-style-name="TableContents" style:family="paragraph">
      <style:paragraph-properties fo:margin-right="0.0354in"/>
    </style:style>
    <style:style style:name="P24" style:parent-style-name="TableContents" style:family="paragraph">
      <style:paragraph-properties fo:margin-left="0.2069in" fo:margin-right="0.0354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al" style:family="paragraph">
      <style:text-properties fo:hyphenate="true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ACTA Nº <text:s text:c="2"/>5</text:p>
          </table:table-cell>
          <table:table-cell table:style-name="TableCell7" table:number-rows-spanned="2">
            <text:p text:style-name="P8">GRUPO DE TRABAJO METODOLOGÍA ABN</text:p>
            <text:p text:style-name="P9">CEIP VIRGEN DE ROSARIO</text:p>
          </table:table-cell>
        </table:table-row>
        <table:table-row table:style-name="TableRow10">
          <table:table-cell table:style-name="TableCell11">
            <text:p text:style-name="Standard">CURSO 2017/2018</text:p>
          </table:table-cell>
          <table:covered-table-cell>
            <text:p text:style-name="P12"/>
          </table:covered-table-cell>
        </table:table-row>
      </table:table>
      <text:p text:style-name="Standard"/>
      <text:p text:style-name="Standard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ASISTENTES:</text:p>
            <text:p text:style-name="TableContents">Maria José Garrido Ortega</text:p>
            <text:p text:style-name="TableContents">Raquel Sola García</text:p>
            <text:p text:style-name="TableContents">Trinidad Ros Marín</text:p>
            <text:p text:style-name="TableContents">Mari Paz<text:s/>Ruiz García</text:p>
            <text:p text:style-name="TableContents"/>
            <text:p text:style-name="TableContents"/>
          </table:table-cell>
          <table:table-cell table:style-name="TableCell18" table:number-rows-spanned="2">
            <text:p text:style-name="P19">En Roquetas de Mar siendo las 16:30h del día 16 de abril de 2018, se reúnen los miembros del grupo de trabajo relacionados al margen para tratar los siguientes puntos del día:</text:p>
            <text:p text:style-name="P20"/>
            <text:p text:style-name="P21">1. Lectura<text:s/>del acta anterior.</text:p>
            <text:p text:style-name="P22">2. Puesta<text:s/>en común del material y<text:s/>actividades realizadas en el aula.</text:p>
            <text:p text:style-name="P23">3. Ruegos<text:s/>y preguntas.</text:p>
            <text:p text:style-name="P24"/>
          </table:table-cell>
        </table:table-row>
        <table:table-row table:style-name="TableRow25">
          <table:table-cell table:style-name="TableCell26">
            <text:p text:style-name="TableContents">AUSENTES:</text:p>
            <text:p text:style-name="TableContents"/>
            <text:p text:style-name="TableContents"/>
          </table:table-cell>
          <table:covered-table-cell>
            <text:p text:style-name="P27"/>
          </table:covered-table-cell>
        </table:table-row>
      </table:table>
      <text:p text:style-name="Standard"/>
      <text:p text:style-name="Standard"/>
      <text:p text:style-name="Standard">PUNTO 1: Lectura del acta anterior</text:p>
      <text:p text:style-name="Standard"><text:tab/>Lectura del acta que queda aprobada por unanimidad.</text:p>
      <text:p text:style-name="Standard">PUNTO 2: Puesta en común del material y actividades realizadas en el aula.</text:p>
      <text:p text:style-name="Standard"><text:tab/>Dejamos reflejadas<text:s/>estas actividades por niveles:</text:p>
      <text:p text:style-name="Standard"/>
      <text:p text:style-name="P28">AULA DE PT</text:p>
      <text:p text:style-name="Standard">-Tapones, pompones, pinchitos, figuras geométricas en goma eva. Para contar, descomponer, hacer operaciones de sumas, restas y multiplicaciones (según el nivel).</text:p>
      <text:p text:style-name="Standard">-Tarjetas para asociar números a cantidad de palillos hasta el 69.</text:p>
      <text:p text:style-name="Standard">-Tarjetas con las decenas para jugar a los números mágicos.</text:p>
      <text:p text:style-name="Standard">-Tablero del 1 al 10 con caritas plastificadas, para asociar grafía-cantidad, identificación del nº y ver el mayor o menor en función de caritas que tiene.</text:p>
      <text:p text:style-name="Standard">-Tableros individuales plastificados para trabajar sumas y el concepto de doble.</text:p>
      <text:p text:style-name="Standard">-Tablero de números con tapones de leche, para ordenar, anterior-posterior, nº oculto, hacer series…</text:p>
      <text:p text:style-name="Standard">-Panel (en folio plastificado) hasta el 100, 200 y 300, para trabajar las actividades anteriores.</text:p>
      <text:p text:style-name="Standard">-Recta numérica hasta el 100 enrollable.</text:p>
      <text:p text:style-name="Standard">-Recta numérica en vertical decena por decena para contar, identificar, series…</text:p>
      <text:p text:style-name="Standard">-Recta numérica en vertical con apoyo de pinzas para hacer restas tras la manipulación.</text:p>
      <text:p text:style-name="Standard">-La casita de las decenas para identificar, ordenar, anterior-posterior…</text:p>
      <text:p text:style-name="Standard">-Casita-panel para descomponer en unidades, decenas y centenas con palillos.</text:p>
      <text:p text:style-name="Standard">-Dados para contar, sumar, restar, mayor, menor, asociaciones.</text:p>
      <text:p text:style-name="Standard">-Fichas de equivalencias entre conjuntos.</text:p>
      <text:p text:style-name="Standard">-Fichas para trabajar las 4 fases del conteo, después de hacerlo manipulativamente.</text:p>
      <text:p text:style-name="Standard">-Muñecos pelones para asociar cantidad-grafía y grafía-cantidad.</text:p>
      <text:p text:style-name="Standard">-Pinchitos con tablero para series, colores, mayor/menor, sumas, restas…</text:p>
      <text:p text:style-name="Standard">-Decicubos, para hacer actividades como las anteriores.</text:p>
      <text:p text:style-name="Standard">-Plantilla del Euro con rejilla y monedas de céntimos, para rellenarla y trabajar el concepto 1€=100 céntimos.</text:p>
      <text:p text:style-name="Standard">-Oca, parchís, cartas, para identificar números, cantidades, contar…</text:p>
      <text:p text:style-name="Standard">-Dos tiras de tapones (100+100) señalando las decenas, para la comprensión de problemas a nivel manipulativo y/o escrito (en función del nivel).</text:p>
      <text:p text:style-name="Standard"/>
      <text:p text:style-name="P29">AULA <text:s/>INFANTIL 3 años</text:p>
      <text:p text:style-name="Standard">-Cuento los 10 fantasmitos y fantasmas, para trabajar las seriaciones y relación de números.</text:p>
      <text:soft-page-break/>
      <text:p text:style-name="Standard">-Cartulinas con un número determinado de fantasmas, para trabajar la subitización.</text:p>
      <text:p text:style-name="Standard">-Poesía “Los ratones”, para trabajar la retrocuenta.</text:p>
      <text:p text:style-name="Standard">-Pompones de varios colores.</text:p>
      <text:p text:style-name="Standard">-Decicubos.</text:p>
      <text:p text:style-name="Standard">-Material de aula: construcciones (plástico y madera), cuentos, muñecas, pinchos…</text:p>
      <text:p text:style-name="Standard">-Puzzle foam de los números, para contar has 10.</text:p>
      <text:p text:style-name="Standard">-Números en papel.</text:p>
      <text:p text:style-name="Standard">-Poesía de números para inicio de la suma.</text:p>
      <text:p text:style-name="Standard">-Tarjetas numéricas (hasta el 10, y en algunos casos hasta el 15).</text:p>
      <text:p text:style-name="Standard">-Dado, para conteo de niños/as.</text:p>
      <text:p text:style-name="Standard">-Números grandes plastificados, para asociar cardinal a cantidad.</text:p>
      <text:p text:style-name="P30">-Otras actividades realizadas: búsqueda de conjuntos equivalentes, establecer patrón físico, equivalencias, tantos como, más que tú, menos que tú, series de 2 y 3 elementos, reparto uniforme, nivel cuerda I y II.<text:s/></text:p>
      <text:p text:style-name="P31">-Poesía de números para inicio de la suma.</text:p>
      <text:p text:style-name="P32">Cadena irrompible: fotos de niños y niñas para el control de asistencia, calendario…</text:p>
      <text:p text:style-name="P33">-Concepto primero-último, colocando los niños y niñas en fila.</text:p>
      <text:p text:style-name="P34"/>
      <text:p text:style-name="P35">AULA <text:s/>INFANTIL 4 años</text:p>
      <text:p text:style-name="P36">-Palillos con números, para contar, formar decenar, asociar grafía-cantidad, buscar objetos…</text:p>
      <text:p text:style-name="P37">-Huevera-decena, para la asociación cantidad-grafía.</text:p>
      <text:p text:style-name="P38">-Tarjetas con números, cantidad, nombre del números y objetos, todo el material el adhesivo, para que los niños y niñas vayan completando la tarjeta de cada número.</text:p>
      <text:p text:style-name="P39">-Recta numérica con números y puntos, también adhesiva.</text:p>
      <text:p text:style-name="P40">-Casita de los amigos del 1 al 5.</text:p>
      <text:p text:style-name="P41">-Recta numérica vertical incompleta, para que los niños y niñas vayan completando los números que faltan y trabajar la serie ascendente y descendente.</text:p>
      <text:p text:style-name="P42">-Recta numérica hasta el 100.</text:p>
      <text:p text:style-name="P43">-Material manipulable: pompones, depresores, números de goma eva, tapones…. Para trabajar distintos contenidos matemáticos.</text:p>
      <text:p text:style-name="P44"/>
      <text:p text:style-name="P45">AULA <text:s/>INFANTIL 5 años</text:p>
      <text:p text:style-name="P46">-Mural “Los amigos del”, para trabajar la descomposición de los números del 1 al 10.</text:p>
      <text:p text:style-name="P47">-Mural “Investigamos la palabra de hoy”, para actividades de conteo (vocales, consonantes, sílabas) y realización de sumas.</text:p>
      <text:p text:style-name="P48">-Decicubos, para el conteo, realización de sumas y restas, resolución de problemas, asociar cantidad-grafía (con nuestras tarjetas de números), mitad/doble, contar series ascendentes y descendentes, seriaciones de 3 y 4 colores…</text:p>
      <text:p text:style-name="P49">-Recta numérica-puzzle de suelo, para trabajar la serie ascendente y descendente, ordenar números, cuánto falta para llegar a, asociar cantidad-grafía.</text:p>
      <text:p text:style-name="P50">-Casa de las decenas-unidades y palillos(para formar decenas), hemos trabajado hasta el número 50, descomponiéndolo en decenas y unidades, resolución de problemas..</text:p>
      <text:p text:style-name="P51">-Tarjetas de números y palillos hasta el 50<text:s/>(con unidades y decenas), para asociar cantidad y grafía.</text:p>
      <text:p text:style-name="P52">-Recta numérica individual, para trabajar, anterior, posterior, cuanto falta para llegar al número….</text:p>
      <text:p text:style-name="P53">-Tarjetas de sumas y restas, a través de ellas los niños y niñas tienen que inventarse un problema y dar la solución.</text:p>
      <text:p text:style-name="P54">-Cartulina con números hasta el 50, para trabajar el número escondido y reconocimiento de los números.</text:p>
      <text:p text:style-name="P55">-Baraja de cartas, para ordenar números, qué número es mayor/menor…</text:p>
      <text:p text:style-name="P56">-En la asamblea diaria hemos trabajado: conteo (cuántos niños y niñas han venido a clase), sumas (cuántos hemos venido en total) calendario (qué día es hoy, y mañana, cuántos días faltan para la excursión…)</text:p>
      <text:soft-page-break/>
      <text:p text:style-name="P57"><text:tab/>A nivel individual, cada participante del grupo ha creado un tablero en Pinterest, donde hemos guardado pines con materiales y actividades relacionadas con la metodología ABN.</text:p>
      <text:p text:style-name="P58"/>
      <text:p text:style-name="Standard">PUNTO 3: Ruegos y<text:s/>preguntas.</text:p>
      <text:p text:style-name="P59"><text:tab/>Raquel Sola García nos informa que ha elaborado y subido al Colabora los cuadros referentes a: Numerosidad y Cardinalidad: Acción de Contar, El Número y su Estructura y las Transformaciones.<text:s/></text:p>
      <text:p text:style-name="Standard"/>
      <text:p text:style-name="Standard"><text:tab/><text:s/><text:span text:style-name="T60">S</text:span>in más temas que tratar se levantó la sesión siendo las 17:30 horas del día de la fecha arriba indicado.</text:p>
      <text:p text:style-name="Standard"/>
      <text:p text:style-name="P61"/>
      <text:p text:style-name="P62"><text:tab/><text:tab/><text:tab/><text:tab/><text:tab/><text:tab/><text:tab/><text:tab/><text:tab/>La coordinadora</text:p>
      <text:p text:style-name="P63"/>
      <text:p text:style-name="P64"/>
      <text:p text:style-name="P65"><text:tab/><text:tab/><text:tab/><text:tab/><text:tab/><text:tab/><text:tab/><text:tab/>Fdo. Mari Paz Ruiz Garcí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a</meta:initial-creator>
    <dc:creator>Usuario</dc:creator>
    <meta:creation-date>2017-10-01T19:47:00Z</meta:creation-date>
    <dc:date>2018-04-18T17:36:00Z</dc:date>
    <meta:print-date>2017-12-20T11:14:00Z</meta:print-date>
    <meta:template xlink:href="Normal" xlink:type="simple"/>
    <meta:editing-cycles>2</meta:editing-cycles>
    <meta:editing-duration>PT11880S</meta:editing-duration>
    <meta:document-statistic meta:page-count="3" meta:paragraph-count="12" meta:word-count="979" meta:character-count="6352" meta:row-count="44" meta:non-whitespace-character-count="5385"/>
  </office:meta>
</office:document-meta>
</file>