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.199cm" fo:margin-bottom="0.199cm" style:line-height-at-least="0.42cm" fo:text-align="center" style:justify-single-word="false" fo:text-indent="0cm" style:auto-text-indent="false" fo:padding="0cm" fo:border="none"/>
      <style:text-properties fo:font-variant="normal" fo:text-transform="none" fo:color="#004586" style:text-line-through-style="none" style:font-name="Verdana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.199cm" fo:margin-bottom="0.199cm" style:line-height-at-least="0.42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Verdana" fo:font-size="10.5pt" fo:letter-spacing="normal" fo:font-style="normal" style:text-underline-style="none" fo:font-weight="normal" style:text-blinking="false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line-height="171%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Verdana" fo:font-size="10.5pt" fo:letter-spacing="normal" style:text-underline-style="none" style:text-blinking="false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fo:line-height="171%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normal" style:font-size-asian="10.5pt" style:font-size-complex="10.5pt"/>
    </style:style>
    <style:style style:name="P5" style:family="paragraph" style:parent-style-name="Text_20_body">
      <style:paragraph-properties fo:margin-left="0cm" fo:margin-right="0cm" fo:margin-top="0.199cm" fo:margin-bottom="0.199cm" style:line-height-at-least="0.42cm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Verdana" fo:font-size="10.5pt" fo:letter-spacing="normal" fo:font-style="normal" style:text-underline-style="none" fo:font-weight="normal" style:text-blinking="false" style:font-size-asian="10.5pt" style:font-size-complex="10.5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3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Verdana" fo:font-size="10.5pt" fo:font-style="normal" style:text-underline-style="none" fo:font-weight="normal" style:text-blinking="false" style:font-size-asian="10.5pt" style:font-size-complex="10.5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3cm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font-name="Verdana" fo:font-size="10.5pt" fo:font-style="normal" style:text-underline-style="none" fo:font-weight="bold" style:text-blinking="false" style:font-size-asian="10.5pt" style:font-size-complex="10.5pt"/>
    </style:style>
    <style:style style:name="T3" style:family="text">
      <style:text-properties fo:font-variant="normal" fo:text-transform="none" fo:color="#000000" style:text-line-through-style="none" style:font-name="Verdana" fo:font-size="10.5pt" fo:font-style="normal" style:text-underline-style="none" fo:font-weight="normal" style:text-blinking="false" style:font-size-asian="10.5pt" style:font-size-complex="10.5pt"/>
    </style:style>
    <style:style style:name="T4" style:family="text">
      <style:text-properties fo:font-variant="normal" fo:text-transform="none" fo:color="#000000" style:text-line-through-style="none" style:font-name="Verdana" fo:font-size="10.5pt" fo:font-style="italic" style:text-underline-style="none" fo:font-weight="normal" style:text-blinking="false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.4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draw:a xlink:type="simple" xlink:href="http://www.aulaplaneta.com/wp-content/uploads/2014/10/Inf_10_Consejos_Aprend_Colab_Aula.pdf" office:target-frame-name="_blank" xlink:show="new"><draw:frame draw:style-name="fr1" draw:name="gráficos2" text:anchor-type="as-char" svg:y="-6.595cm" svg:width="12.451cm" svg:height="10.084cm" draw:z-index="0"><draw:image xlink:href="http://www.aulaplaneta.com/wp-content/uploads/2014/10/info_recurso273.jpg" xlink:type="simple" xlink:show="embed" xlink:actuate="onLoad"/><svg:title>info_recurso273</svg:title></draw:frame></draw:a></text:p>
          </table:table-cell>
        </table:table-row>
      </table:table>
      <text:p text:style-name="P2"/>
      <text:list xml:id="list3219397187741315773" text:style-name="L1">
        <text:list-header>
          <text:p text:style-name="P6"><text:span text:style-name="T1">1. Establece las metas y objetivos de la actividad</text:span>, de manera que los chicos y las chicas se sientan motivados y comprometidos a la hora de trabajar para conseguirlos.</text:p>
          <text:p text:style-name="P6"/>
          <text:p text:style-name="P6"><text:span text:style-name="T1">2. Organiza a los/as chicos/as por equipos </text:span>y crea dentro de ellos pequeños grupos de trabajo, de cuatro a cinco personas, que se encargarán de cumplir distintas tareas o funciones. Procura que haya <text:span text:style-name="T1">diversidad </text:span>en cada grupo de trabajo y que el número de chicos y chicas esté equilibrado. Cuantos más talentos, visiones, y sensibilidades diferentes haya en cada grupo, más enriquecedora será la experiencia.</text:p>
          <text:p text:style-name="P6"/>
          <text:p text:style-name="P6"><text:span text:style-name="T1">3. Promueve la comunicación y el respeto entre el alumnado</text:span>. Deben estar abiertos a compartir sus ideas y conocimientos con los demás, con confianza y sin miedos. Siempre con la mente abierta a las ideas de los demás. Si lo crees necesario, puedes establecer unas normas de diálogo, o incluso la frecuencia y el medio de comunicación para que aprendan a colaborar.</text:p>
          <text:p text:style-name="P6"/>
          <text:p text:style-name="P6"><text:span text:style-name="T1">4. Ejerce como guía y conductor de la actividad al principio, y déjales asumir su responsabilidad paulatinamente</text:span>, de modo que puedan desarrollar sus propias ideas o proyectos. Acuerda bien qué procesos se pueden seguir para completar las tareas establecidas, que las planifiquen, definan la implicación de cada uno y se organicen.</text:p>
          <text:p text:style-name="P6"/>
          <text:p text:style-name="P7"><text:span text:style-name="Strong_20_Emphasis"><text:span text:style-name="T2">5. Utiliza metodologías y actividades variadas. </text:span></text:span><text:span text:style-name="T3">El aprendizaje colaborativo admite distintos métodos educativos, como el trabajo por proyectos, la flipped classroom o el aprendizaje basado en la resolución de problemas; y puede concretarse en actividades didácticas muy variadas, como proyectos, </text:span><text:span text:style-name="T4">webquests</text:span><text:span text:style-name="T3">, debates, experimentos de laboratorio, actividades enfocadas a la resolución de problemas, presentaciones en equipo etc., todas ellas presentes en la plataforma de </text:span><text:a xlink:type="simple" xlink:href="http://www.aulaplaneta.com/" office:target-frame-name="_blank" xlink:show="new" text:style-name="Internet_20_link" text:visited-style-name="Visited_20_Internet_20_Link">aulaPlaneta</text:a><text:span text:style-name="T3">.</text:span></text:p>
          <text:p text:style-name="P6"/>
          <text:p text:style-name="P7"><text:soft-page-break/><text:span text:style-name="T2">6. Ofrece el tiempo necesario para generar el debate y el contraste de ideas</text:span><text:span text:style-name="T3">. Puedes hacerlo a partir de una lectura, un recurso, un video… En el </text:span><text:a xlink:type="simple" xlink:href="http://aulaplaneta.planetasaber.com/?DATA=PxI36AeJr5ZkbKD85W30atqtGUZ8nBitzhpTMSrliyE%3D" office:target-frame-name="_blank" xlink:show="new" text:style-name="Internet_20_link" text:visited-style-name="Visited_20_Internet_20_Link">Banco de contenidos de aulaPlaneta</text:a> <text:span text:style-name="T3">dispones de muchos materiales.</text:span></text:p>
          <text:p text:style-name="P6"/>
          <text:p text:style-name="P6"><text:span text:style-name="T1">7. Estructura el proceso en varias fases y programa varios hitos para revisar cómo están desarrollando el trabajo</text:span>. Así podrás comentar con tus alumnos si van bien encaminados o no, y por qué.</text:p>
          <text:p text:style-name="P6"/>
          <text:p text:style-name="P6"><text:span text:style-name="T1">8. Facilita a tu alumnado herramientas de autoevaluación y coevaluación. </text:span>De este modo conocerán los criterios que se van a tener en cuenta a la hora de valorar el trabajo. En aulaPlaneta puedes encontrar distintos modelos de rúbricas y tablas de evaluación.</text:p>
          <text:p text:style-name="P6"/>
          <text:p text:style-name="P7"><text:span text:style-name="T2">9. Usa las TIC. </text:span><text:span text:style-name="T3">Las nuevas tecnologías multiplican las posibilidades del aprendizaje colaborativo y fomentan la comunicación, la interacción y el intercambio de ideas entre los miembros del grupo. Elige entornos colaborativos seguros, como </text:span><text:a xlink:type="simple" xlink:href="http://www.aulaplaneta.com/2014/03/18/novedades-aulaplaneta/aulaplaneta-y-microsoft-unen-esfuerzos-para-brindar-nuevas-herramientas-tic-a-la-comunidad-educativa/?s=OFFICE" office:target-frame-name="_blank" xlink:show="new" text:style-name="Internet_20_link" text:visited-style-name="Visited_20_Internet_20_Link">aulaPlaneta</text:a><text:span text:style-name="T3">, o herramientas TIC como:<text:line-break/>– El correo electrónico o la mensajería instantánea.<text:line-break/>–</text:span><text:a xlink:type="simple" xlink:href="https://drive.google.com/" office:target-frame-name="_blank" xlink:show="new" text:style-name="Internet_20_link" text:visited-style-name="Visited_20_Internet_20_Link">Google Drive</text:a><text:span text:style-name="T3">, para compartir documentos.<text:line-break/>–</text:span><text:a xlink:type="simple" xlink:href="https://es.wordpress.com/" office:target-frame-name="_blank" xlink:show="new" text:style-name="Internet_20_link" text:visited-style-name="Visited_20_Internet_20_Link">WordPress</text:a> <text:span text:style-name="T3">o </text:span><text:a xlink:type="simple" xlink:href="https://www.blogger.com/" office:target-frame-name="_blank" xlink:show="new" text:style-name="Internet_20_link" text:visited-style-name="Visited_20_Internet_20_Link">Blogger</text:a><text:span text:style-name="T3">, para crear blogs de aula.</text:span></text:p>
          <text:p text:style-name="P6"/>
          <text:p text:style-name="P7"><text:span text:style-name="T2">10. Fomenta su creatividad y pídeles que utilicen distintas herramientas para presentar el trabajo</text:span><text:span text:style-name="T3">.<text:line-break/>–</text:span><text:a xlink:type="simple" xlink:href="http://www.slideshare.net/" office:target-frame-name="_blank" xlink:show="new" text:style-name="Internet_20_link" text:visited-style-name="Visited_20_Internet_20_Link">SlideShare</text:a> <text:span text:style-name="T3">o </text:span><text:a xlink:type="simple" xlink:href="http://prezi.com/" office:target-frame-name="_blank" xlink:show="new" text:style-name="Internet_20_link" text:visited-style-name="Visited_20_Internet_20_Link">Prezi</text:a> <text:span text:style-name="T3">para hacer presentaciones interactivas.<text:line-break/>– </text:span><text:a xlink:type="simple" xlink:href="http://www.aulaplaneta.com/2014/04/24/recursos-tic/glogster-murales-interactivos-en-la-era-digital/?s=MURALES" office:target-frame-name="_blank" xlink:show="new" text:style-name="Internet_20_link" text:visited-style-name="Visited_20_Internet_20_Link">Glogster</text:a> <text:span text:style-name="T3">o </text:span><text:a xlink:type="simple" xlink:href="http://www.aulaplaneta.com/2014/06/26/recursos-tic/mural-ly-tus-lluvias-de-ideas-en-un-mural-digital/?s=MURALES" office:target-frame-name="_blank" xlink:show="new" text:style-name="Internet_20_link" text:visited-style-name="Visited_20_Internet_20_Link">Mural.ly</text:a><text:span text:style-name="T3">, para crear murales digitales.</text:span></text:p>
        </text:list-header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199cm" fo:margin-bottom="0.199cm" style:line-height-at-least="0.42cm" fo:text-align="center" style:justify-single-word="false" fo:text-indent="0cm" style:auto-text-indent="false" fo:padding="0cm" fo:border="none"/>
      <style:text-properties fo:font-variant="normal" fo:text-transform="none" fo:color="#004586" style:text-line-through-style="none" style:font-name="Verdana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SEJOS PARA APLICAR EL APRENDIZAJE COLABORATIVO EN EL AU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ALAS MARTIN</meta:initial-creator>
    <meta:creation-date>2018-02-20T18:43:01</meta:creation-date>
    <dc:date>2018-02-22T20:33:43.39</dc:date>
    <dc:creator>J Diego Rodríguez Pérez</dc:creator>
    <meta:editing-duration>PT1H32M58S</meta:editing-duration>
    <meta:editing-cycles>1</meta:editing-cycles>
    <meta:generator>OpenOffice/4.1.5$Win32 OpenOffice.org_project/415m1$Build-9789</meta:generator>
    <meta:document-statistic meta:table-count="1" meta:image-count="1" meta:object-count="0" meta:page-count="2" meta:paragraph-count="12" meta:word-count="480" meta:character-count="3099"/>
  </office:meta>
</office:document-meta>
</file>