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9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00000"/>
    </style:style>
    <style:style style:name="T1" style:family="text">
      <style:text-properties fo:font-variant="normal" fo:text-transform="none" fo:color="#1155cc" style:font-name="arial" fo:font-size="9pt" fo:letter-spacing="normal" fo:font-style="normal"/>
    </style:style>
    <style:style style:name="T2" style:family="text">
      <style:text-properties fo:font-variant="normal" fo:text-transform="none" fo:color="#1155cc" style:font-name="arial" fo:font-size="9pt" fo:letter-spacing="normal" fo:font-style="normal" fo:font-weight="normal"/>
    </style:style>
    <style:style style:name="T3" style:family="text">
      <style:text-properties fo:font-variant="normal" fo:text-transform="none" fo:color="#1155cc" style:font-name="arial" fo:font-size="9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style:font-name="arial" fo:font-size="9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style:font-name="arial" fo:font-size="9pt" fo:letter-spacing="normal" fo:font-style="normal" fo:font-weight="normal"/>
    </style:style>
    <style:style style:name="T6" style:family="text">
      <style:text-properties fo:font-variant="normal" fo:text-transform="none" fo:color="#000000" style:font-name="arial" fo:font-size="9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arial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s://m.youtube.com/watch?feature=youtu.be&amp;v=yhJgkodu-lc" office:target-frame-name="_blank" xlink:show="new" text:style-name="Internet_20_link" text:visited-style-name="Visited_20_Internet_20_Link"><text:span text:style-name="T2"/></text:a></text:p>
      <text:p text:style-name="P2"><text:span text:style-name="T8">Dinámicas de trabajo cooperativo</text:span></text:p>
      <text:p text:style-name="P2"><text:span text:style-name="T8"/></text:p>
      <text:p text:style-name="P2"><text:a xlink:type="simple" xlink:href="https://m.youtube.com/watch?feature=youtu.be&amp;v=yhJgkodu-lc" office:target-frame-name="_blank" xlink:show="new" text:style-name="Internet_20_link" text:visited-style-name="Visited_20_Internet_20_Link"><text:span text:style-name="T2"/></text:a></text:p>
      <text:p text:style-name="P4"><text:span text:style-name="T5">TORNEO DE EQUIPOS DE APRENDIZAJE</text:span></text:p>
      <text:p text:style-name="P2"><text:a xlink:type="simple" xlink:href="https://m.youtube.com/watch?feature=youtu.be&amp;v=yhJgkodu-lc" office:target-frame-name="_blank" xlink:show="new" text:style-name="Internet_20_link" text:visited-style-name="Visited_20_Internet_20_Link"><text:span text:style-name="T2"/></text:a></text:p>
      <text:p text:style-name="P2"><text:a xlink:type="simple" xlink:href="https://m.youtube.com/watch?feature=youtu.be&amp;v=yhJgkodu-lc" text:style-name="Internet_20_link" text:visited-style-name="Visited_20_Internet_20_Link"><text:span text:style-name="T2">https://m.youtube.com/watch?feature=youtu.be&amp;v=yhJgkodu-lc</text:span></text:a></text:p>
      <text:p text:style-name="P2"><text:span text:style-name="T2"/></text:p>
      <text:p text:style-name="P2"><text:span text:style-name="T2"/></text:p>
      <text:p text:style-name="P3">PARADA DE TRES MINUTOS</text:p>
      <text:p text:style-name="P2"><text:a xlink:type="simple" xlink:href="https://m.youtube.com/watch?v=GQEpIIqaI-Q" text:style-name="Internet_20_link" text:visited-style-name="Visited_20_Internet_20_Link"><text:span text:style-name="T2">https://m.youtube.com/watch?v=GQEpIIqaI-Q</text:span></text:a></text:p>
      <text:p text:style-name="P2"><text:span text:style-name="T2"/></text:p>
      <text:p text:style-name="P2"><text:span text:style-name="T2"/></text:p>
      <text:p text:style-name="P3">SOMBRERO DE CUATRO PICOS</text:p>
      <text:p text:style-name="P2"><text:a xlink:type="simple" xlink:href="https://m.youtube.com/watch?v=44kOjMnuB7g" text:style-name="Internet_20_link" text:visited-style-name="Visited_20_Internet_20_Link"><text:span text:style-name="T2">https://m.youtube.com/watch?v=44kOjMnuB7g</text:span></text:a></text:p>
      <text:p text:style-name="P2"><text:span text:style-name="T2"/></text:p>
      <text:p text:style-name="P3"/>
      <text:p text:style-name="P3">FOLIO GIRATORIO</text:p>
      <text:p text:style-name="P2"><text:a xlink:type="simple" xlink:href="https://m.youtube.com/watch?v=TDr46topSTg" office:target-frame-name="_blank" xlink:show="new" text:style-name="Internet_20_link" text:visited-style-name="Visited_20_Internet_20_Link"><text:span text:style-name="T2">https://m.youtube.com/watch?v=TDr46topSTg</text:span></text:a></text:p>
      <text:p text:style-name="P3"/>
      <text:p text:style-name="P3"/>
      <text:p text:style-name="P3">TRABAJO POR PROYECTOS</text:p>
      <text:p text:style-name="P2"><text:a xlink:type="simple" xlink:href="https://m.youtube.com/watch?v=pTqv2W_odm8" office:target-frame-name="_blank" xlink:show="new" text:style-name="Internet_20_link" text:visited-style-name="Visited_20_Internet_20_Link"><text:span text:style-name="T2">https://m.youtube.com/watch?v=pTqv2W_odm8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Diego Rodríguez Pérez</meta:initial-creator>
    <meta:creation-date>2018-02-22T22:05:52.28</meta:creation-date>
    <meta:document-statistic meta:table-count="0" meta:image-count="0" meta:object-count="0" meta:page-count="1" meta:paragraph-count="11" meta:word-count="27" meta:character-count="368"/>
    <dc:date>2018-02-22T22:12:08.06</dc:date>
    <dc:creator>J Diego Rodríguez Pérez</dc:creator>
    <meta:editing-duration>PT6M15S</meta:editing-duration>
    <meta:editing-cycles>1</meta:editing-cycles>
    <meta:generator>OpenOffice/4.1.5$Win32 OpenOffice.org_project/415m1$Build-9789</meta:generator>
  </office:meta>
</office:document-meta>
</file>