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D00002F2100002BD2A67F0DBAE191E057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Nimbus Mono L" svg:font-family="'Nimbus Mono L', 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 style:master-page-name="Standard">
      <style:table-properties style:width="16.603cm" fo:margin-left="-0.044cm" style:page-number="auto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7.715cm"/>
    </style:style>
    <style:style style:name="Tabla2.C" style:family="table-column">
      <style:table-column-properties style:column-width="6.101cm"/>
    </style:style>
    <style:style style:name="Tabla2.1" style:family="table-row">
      <style:table-row-properties style:min-row-height="2.15cm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1" style:family="table">
      <style:table-properties style:width="16.801cm" fo:margin-left="-0.226cm" table:align="left" style:writing-mode="lr-tb"/>
    </style:style>
    <style:style style:name="Tabla1.A" style:family="table-column">
      <style:table-column-properties style:column-width="14.286cm"/>
    </style:style>
    <style:style style:name="Tabla1.B" style:family="table-column">
      <style:table-column-properties style:column-width="0.628cm"/>
    </style:style>
    <style:style style:name="Tabla1.C" style:family="table-column">
      <style:table-column-properties style:column-width="0.63cm"/>
    </style:style>
    <style:style style:name="Tabla1.1" style:family="table-row">
      <style:table-row-properties style:min-row-height="1.101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47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19" style:family="table-row">
      <style:table-row-properties style:min-row-height="2.628cm" fo:keep-together="auto"/>
    </style:style>
    <style:style style:name="Tab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bcd91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Liberation Serif1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bcd91" style:font-name-complex="Liberation Serif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013b9" style:font-size-asian="14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4ca33" officeooo:paragraph-rsid="0014ca33" style:font-size-asian="14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language="es" fo:country="MX" officeooo:paragraph-rsid="001013b9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bea58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4ca33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rsid="001391a8" officeooo:paragraph-rsid="001bea58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rsid="001bea58" officeooo:paragraph-rsid="001bea58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1bea58" officeooo:paragraph-rsid="001bea58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086df9" officeooo:paragraph-rsid="001bea58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139a90" officeooo:paragraph-rsid="00139a90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rsid="00139a90" officeooo:paragraph-rsid="001bea58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officeooo:paragraph-rsid="000d4f49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-complex="Liberation Serif1"/>
    </style:style>
    <style:style style:name="P25" style:family="paragraph" style:parent-style-name="Table_20_Contents">
      <style:paragraph-properties fo:margin-top="0cm" fo:margin-bottom="0cm" loext:contextual-spacing="false" fo:line-height="100%"/>
      <style:text-properties style:font-name="Liberation Serif1" fo:font-size="10pt" fo:language="es" fo:country="MX" officeooo:paragraph-rsid="001013b9" style:font-size-asian="10pt" style:font-name-complex="Liberation Serif1" style:font-size-complex="10pt"/>
    </style:style>
    <style:style style:name="P26" style:family="paragraph" style:parent-style-name="Remite">
      <style:paragraph-properties fo:margin-left="-12.502cm" fo:margin-right="0cm" fo:margin-top="0cm" fo:margin-bottom="0cm" loext:contextual-spacing="false" fo:line-height="100%" fo:text-indent="12.502cm" style:auto-text-indent="false"/>
      <style:text-properties fo:color="#181512" style:font-name="Eras Md BT" fo:font-size="7pt" fo:language="es" fo:country="MX" style:font-size-asian="7pt" style:font-name-complex="Eras Md BT" style:font-size-complex="7pt" style:text-scale="80%"/>
    </style:style>
    <style:style style:name="P27" style:family="paragraph" style:parent-style-name="Standard">
      <style:paragraph-properties style:snap-to-layout-grid="false"/>
      <style:text-properties fo:language="es" fo:country="MX" officeooo:paragraph-rsid="001013b9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paragraph-rsid="001013b9"/>
    </style:style>
    <style:style style:name="P29" style:family="paragraph" style:parent-style-name="Table_20_Contents">
      <style:text-properties style:font-name="Liberation Serif1" fo:font-size="10pt" fo:language="es" fo:country="MX" officeooo:paragraph-rsid="001013b9" style:font-size-asian="10pt" style:font-name-complex="Liberation Serif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6465"/>
    </style:style>
    <style:style style:name="T3" style:family="text">
      <style:text-properties officeooo:rsid="000d4f49"/>
    </style:style>
    <style:style style:name="T4" style:family="text">
      <style:text-properties officeooo:rsid="001391a8"/>
    </style:style>
    <style:style style:name="T5" style:family="text">
      <style:text-properties officeooo:rsid="00139a90"/>
    </style:style>
    <style:style style:name="T6" style:family="text">
      <style:text-properties officeooo:rsid="0014ca33"/>
    </style:style>
    <style:style style:name="T7" style:family="text">
      <style:text-properties officeooo:rsid="001bea58"/>
    </style:style>
    <style:style style:name="T8" style:family="text">
      <style:text-properties style:font-name="Liberation Sans" fo:language="es" fo:country="MX" officeooo:rsid="002b3391"/>
    </style:style>
    <style:style style:name="T9" style:family="text">
      <style:text-properties officeooo:rsid="001dc111"/>
    </style:style>
    <style:style style:name="T10" style:family="text">
      <style:text-properties officeooo:rsid="001f1445"/>
    </style:style>
    <style:style style:name="T11" style:family="text">
      <style:text-properties officeooo:rsid="001f9ec9"/>
    </style:style>
    <style:style style:name="T12" style:family="text">
      <style:text-properties officeooo:rsid="00216abb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 table:style-name="Tabla2.1">
            <table:table-cell table:style-name="Tabla2.A1" office:value-type="string">
              <text:p text:style-name="P28"><draw:frame draw:style-name="fr2" draw:name="Imagen1" text:anchor-type="char" svg:x="0.111cm" svg:y="0.034cm" svg:width="2.171cm" svg:height="1.965cm" draw:z-index="0"><draw:image xlink:href="Pictures/2000001D00002F2100002BD2A67F0DBAE191E057.wmf" xlink:type="simple" xlink:show="embed" xlink:actuate="onLoad"/></draw:frame></text:p>
            </table:table-cell>
            <table:table-cell table:style-name="Tabla2.A1" office:value-type="string">
              <text:p text:style-name="P29"/>
              <text:p text:style-name="P25">Centro del Profesorado de Cádiz</text:p>
              <text:p text:style-name="P9">CONSEJERÍA DE EDUCACIÓN</text:p>
            </table:table-cell>
            <table:table-cell table:style-name="Tabla2.A1" office:value-type="string">
              <text:p text:style-name="P27"><draw:frame draw:style-name="fr1" draw:name="Marco1" text:anchor-type="char" svg:x="0.298cm" svg:y="0.319cm" svg:width="5.595cm" svg:height="1.452cm" draw:z-index="1"><draw:text-box><text:p text:style-name="P26">Dirección: <text:s/>Avda. Del Perú nº 3 <text:s text:c="5"/>11012 Cádiz</text:p><text:p text:style-name="P26">Teléfonos: 856904051-52/ Coprporativos 480051-52</text:p><text:p text:style-name="P26">Fax: 856904081 / Fax Corporativo 480081</text:p><text:p text:style-name="P26">Correo electrónico: cepca1.ced@juntadeandalucia.es</text:p></draw:text-box></draw:frame></text:p>
            </table:table-cell>
          </table:table-row>
        </table:table-header-rows>
      </table:table>
      <text:p text:style-name="P7"/>
      <text:p text:style-name="P8">ANEXO III-<text:span text:style-name="T12">VALORACIÓN FINAL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CON CAR<text:span text:style-name="T5">Á</text:span>CTER GENERAL</text:p>
          </table:table-cell>
          <table:table-cell table:style-name="Tabla1.A1" office:value-type="string">
            <text:p text:style-name="P4">1</text:p>
          </table:table-cell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4">3</text:p>
          </table:table-cell>
          <table:table-cell table:style-name="Tabla1.E1" office:value-type="string">
            <text:p text:style-name="P4">4</text:p>
          </table:table-cell>
        </table:table-row>
        <table:table-row table:style-name="Tabla1.2">
          <table:table-cell table:style-name="Tabla1.A2" office:value-type="string">
            <text:p text:style-name="P11">1.- <text:span text:style-name="T5">En FC t</text:span>odos sus miembros han realizado su participación individual en la <text:span text:style-name="T5">comunidad</text:span> Colabora <text:span text:style-name="T10">3.0</text:span></text:p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D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a1.2">
          <table:table-cell table:style-name="Tabla1.A4" office:value-type="string">
            <text:p text:style-name="P13">2.- <text:span text:style-name="T9">La persona coordinadora ha completado las tareas en la comunidad Colabora 3.0</text:span></text:p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3"/>
          </table:table-cell>
          <table:table-cell table:style-name="Tabla1.E4" office:value-type="string">
            <text:p text:style-name="P3"/>
          </table:table-cell>
        </table:table-row>
        <table:table-row table:style-name="Tabla1.2">
          <table:table-cell table:style-name="Tabla1.A4" office:value-type="string">
            <text:p text:style-name="P14">3.- El grupo ha cumplido con los objetivos previstos en su proyecto</text:p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3"/>
          </table:table-cell>
          <table:table-cell table:style-name="Tabla1.E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15">4.- <text:span text:style-name="T4">Se observan mejoras respecto a la situación de partida</text:span></text:p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</table:table-cell>
          <table:table-cell table:style-name="Tabla1.E5" office:value-type="string">
            <text:p text:style-name="P3"/>
          </table:table-cell>
        </table:table-row>
        <table:table-row table:style-name="Tabla1.2">
          <table:table-cell table:style-name="Tabla1.A6" office:value-type="string">
            <text:p text:style-name="P16"><text:span text:style-name="T7">5</text:span>.- Se <text:span text:style-name="T5">constata un adecuado nivel de interacción entre los participantes o la utilización de </text:span>metodologías de trabajo colaborativo, con reparto adecuado de las tareas y decisiones y acuerdos consensuados</text:p>
          </table:table-cell>
          <table:table-cell table:style-name="Tabla1.B6" office:value-type="string">
            <text:p text:style-name="P3"/>
          </table:table-cell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  <table:table-row table:style-name="Tabla1.2">
          <table:table-cell table:style-name="Tabla1.A7" office:value-type="string">
            <text:p text:style-name="P17"><text:span text:style-name="T7">6</text:span>.- Se han generado productos o evidencias de aprendizaje </text:p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</table:table-row>
        <table:table-row table:style-name="Tabla1.2">
          <table:table-cell table:style-name="Tabla1.A11" office:value-type="string">
            <text:p text:style-name="P19"><text:span text:style-name="T7">7</text:span>.- <text:span text:style-name="T7">Existe una</text:span><text:span text:style-name="T8"> participación significativa en la plataforma Colabora, incluyendo entradas en el blog, recursos, foro y taller.</text:span> </text:p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2">
          <table:table-cell table:style-name="Tabla1.A11" office:value-type="string">
            <text:p text:style-name="P14">8.- <text:span text:style-name="T5">Se han reflejado en </text:span>la <text:span text:style-name="T5">memoria de evaluación las dificultades encontradas y las oportunidades de mejora.</text:span></text:p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2">
          <table:table-cell table:style-name="Tabla1.A11" office:value-type="string">
            <text:p text:style-name="P14">9.- Se han realizado actuaciones concretas de intervención en el aula y/o en el centro.</text:p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2">
          <table:table-cell table:style-name="Tabla1.A11" office:value-type="string">
            <text:p text:style-name="P10"><text:span text:style-name="T11">10</text:span>.- <text:span text:style-name="T7">Se constata el cumplimiento de los compromisos individuales asumidos en el proyecto.</text:span></text:p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2">
          <table:table-cell table:style-name="Tabla1.A12" office:value-type="string">
            <text:p text:style-name="P18"><text:span text:style-name="T6">11</text:span>.- Sus integrantes han participado en las actividades formativas propuestas (en su caso)</text:p>
          </table:table-cell>
          <table:table-cell table:style-name="Tabla1.B12" office:value-type="string">
            <text:p text:style-name="P3"/>
          </table:table-cell>
          <table:table-cell table:style-name="Tabla1.C12" office:value-type="string">
            <text:p text:style-name="P3"/>
          </table:table-cell>
          <table:table-cell table:style-name="Tabla1.D12" office:value-type="string">
            <text:p text:style-name="P3"/>
          </table:table-cell>
          <table:table-cell table:style-name="Tabla1.E12" office:value-type="string">
            <text:p text:style-name="P3"/>
          </table:table-cell>
        </table:table-row>
        <table:table-row table:style-name="Tabla1.1">
          <table:table-cell table:style-name="Tabla1.E1" table:number-columns-spanned="5" office:value-type="string">
            <text:p text:style-name="P20">EN CASO DE EVALUACIÓN CUALITATIV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4" office:value-type="string">
            <text:p text:style-name="P10"><text:span text:style-name="T6">11</text:span>.- Se trata de un proyecto de una marcada innovación, relevancia y originalidad</text:p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3"/>
          </table:table-cell>
          <table:table-cell table:style-name="Tabla1.D14" office:value-type="string">
            <text:p text:style-name="P3"/>
          </table:table-cell>
          <table:table-cell table:style-name="Tabla1.E14" office:value-type="string">
            <text:p text:style-name="P3"/>
          </table:table-cell>
        </table:table-row>
        <table:table-row table:style-name="Tabla1.2">
          <table:table-cell table:style-name="Tabla1.A15" office:value-type="string">
            <text:p text:style-name="P12"><text:span text:style-name="T4">12</text:span>.- Se trata de una producción de materiales educativos originales o que suponen una contribución significativa a materiales ya existentes con licencia libre, accesibles y exportables a otros contextos</text:p>
          </table:table-cell>
          <table:table-cell table:style-name="Tabla1.B15" office:value-type="string">
            <text:p text:style-name="P3"/>
          </table:table-cell>
          <table:table-cell table:style-name="Tabla1.C15" office:value-type="string">
            <text:p text:style-name="P3"/>
          </table:table-cell>
          <table:table-cell table:style-name="Tabla1.D15" office:value-type="string">
            <text:p text:style-name="P3"/>
          </table:table-cell>
          <table:table-cell table:style-name="Tabla1.E15" office:value-type="string">
            <text:p text:style-name="P3"/>
          </table:table-cell>
        </table:table-row>
        <table:table-row table:style-name="Tabla1.2">
          <table:table-cell table:style-name="Tabla1.A16" office:value-type="string">
            <text:p text:style-name="P12">1<text:span text:style-name="T6">3.</text:span>- Se trata de un estudio bibliográfico de revisión y actualización de conocimientos</text:p>
          </table:table-cell>
          <table:table-cell table:style-name="Tabla1.B16" office:value-type="string">
            <text:p text:style-name="P3"/>
          </table:table-cell>
          <table:table-cell table:style-name="Tabla1.C16" office:value-type="string">
            <text:p text:style-name="P3"/>
          </table:table-cell>
          <table:table-cell table:style-name="Tabla1.D16" office:value-type="string">
            <text:p text:style-name="P3"/>
          </table:table-cell>
          <table:table-cell table:style-name="Tabla1.E16" office:value-type="string">
            <text:p text:style-name="P3"/>
          </table:table-cell>
        </table:table-row>
        <table:table-row table:style-name="Tabla1.2">
          <table:table-cell table:style-name="Tabla1.A17" office:value-type="string">
            <text:p text:style-name="P12">1<text:span text:style-name="T6">4</text:span>. Se trata de una experiencia ya aplicada en el aula con resultados expresos<text:span text:style-name="T1"> </text:span>o avalada por el Claustro y/o el Consejo escolar del centro</text:p>
          </table:table-cell>
          <table:table-cell table:style-name="Tabla1.B17" office:value-type="string">
            <text:p text:style-name="P3"/>
          </table:table-cell>
          <table:table-cell table:style-name="Tabla1.C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</table:table-row>
        <table:table-row table:style-name="Tabla1.1">
          <table:table-cell table:style-name="Tabla1.E1" table:number-columns-spanned="5" office:value-type="string">
            <text:p text:style-name="P4">OTRAS VALORACION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9">
          <table:table-cell table:style-name="Tabla1.A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3"><text:span text:style-name="T2">(</text:span>1) En absoluto / (2) Escasamente / (3) Con <text:s/>suficiencia / (4) Totalmente</text:p>
      <text:p text:style-name="P21"/>
      <text:p text:style-name="P2"><text:tab/><text:tab/></text:p>
      <text:p text:style-name="P6">En __________ a ___ de _____________ de 20__</text:p>
      <text:p text:style-name="P5"/>
      <text:p text:style-name="P24"/>
      <text:p text:style-name="P21"/>
      <text:p text:style-name="P21"><text:tab/><text:tab/><text:tab/><text:tab/><text:tab/><text:tab/><text:tab/><text:tab/></text:p>
      <text:p text:style-name="P22"><text:tab/><text:tab/><text:tab/><text:tab/><text:tab/><text:tab/><text:tab/><text:tab/><text:span text:style-name="T3">Fdo: </text:span></text:p>
      <text:p text:style-name="P22"><text:span text:style-name="T3"><text:tab/><text:tab/><text:tab/><text:tab/><text:tab/><text:tab/><text:tab/><text:tab/>La asesoría</text:span> respons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Nimbus Mono L" svg:font-family="'Nimbus Mono L', 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mite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Preformatted_20_Text" style:display-name="Preformatted Text" style:family="paragraph" style:parent-style-name="Standard" style:class="html">
      <style:paragraph-properties fo:orphans="0" fo:widows="0"/>
      <style:text-properties style:font-name="Nimbus Mono L" fo:font-family="'Nimbus Mono L', 'Courier New'" style:font-family-generic="modern" fo:font-size="10pt" style:letter-kerning="true" style:font-name-asian="Nimbus Mono L" style:font-family-asian="'Nimbus Mono L', 'Courier New'" style:font-family-generic-asian="modern" style:font-size-asian="10pt" style:font-name-complex="Nimbus Mono L" style:font-family-complex="'Nimbus Mono L', 'Courier New'" style:font-family-generic-complex="modern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6-02-04T17:55:00</meta:creation-date>
    <dc:date>2017-09-18T14:50:01.318079710</dc:date>
    <meta:editing-cycles>21</meta:editing-cycles>
    <meta:editing-duration>PT49M17S</meta:editing-duration>
    <meta:generator>LibreOffice/5.1.6.2$Linux_X86_64 LibreOffice_project/10m0$Build-2</meta:generator>
    <meta:document-statistic meta:table-count="2" meta:image-count="1" meta:object-count="0" meta:page-count="2" meta:paragraph-count="35" meta:word-count="317" meta:character-count="2084" meta:non-whitespace-character-count="1764"/>
  </office:meta>
</office:document-meta>
</file>