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7cm"/>
    </style:style>
    <style:style style:name="P2" style:family="paragraph" style:parent-style-name="Standard">
      <style:paragraph-properties style:line-height-at-least="0.457cm" fo:text-align="center" style:justify-single-word="false"/>
    </style:style>
    <style:style style:name="P3" style:family="paragraph" style:parent-style-name="Standard">
      <style:paragraph-properties style:line-height-at-least="0.457cm" fo:text-align="center" style:justify-single-word="false"/>
      <style:text-properties style:font-name="Calibri" fo:language="es" fo:country="ES" fo:font-weight="bold" style:font-weight-asian="bold" style:font-name-complex="Calibri1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style:line-height-at-least="0.457cm"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T1" style:family="text">
      <style:text-properties style:font-name="Calibri" fo:language="es" fo:country="ES" style:font-name-complex="Calibri1"/>
    </style:style>
    <style:style style:name="T2" style:family="text">
      <style:text-properties style:font-name="Calibri" fo:language="es" fo:country="ES" fo:font-weight="bold" style:font-weight-asian="bold" style:font-name-complex="Calibri1" style:font-weight-complex="bold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UJERES COMPOSITORAS, REPERTORIO Y SU APLICACIÓN EN EL AULA</text:span></text:p>
      <text:p text:style-name="P3"/>
      <text:p text:style-name="P2"><text:span text:style-name="T2">ACTA DE REUNIÓN, 10 de ENERO 2018,11horas en CPM Manuel Carra</text:span></text:p>
      <text:p text:style-name="P3"/>
      <text:p text:style-name="P1"><text:span text:style-name="T1">PARTICIPANTES EN LA REUNIÓN: Cristina Morales Falmouth, David García Moreno, Jesús Martínez Fernández, Nicandro Rodríguez Tuñas, Rocío Gómez Gavilán, Rocío Rios Zamora.</text:span></text:p>
      <text:p text:style-name="P1"><text:span text:style-name="T1">PUNTOS A TRATAR:</text:span></text:p>
      <text:list xml:id="list3575287283618774044" text:style-name="WWNum1">
        <text:list-item>
          <text:p text:style-name="P6">Audición <text:s/>de alumnos.</text:p>
        </text:list-item>
        <text:list-item>
          <text:p text:style-name="P6">Programa a trabajar con los alumnos</text:p>
        </text:list-item>
      </text:list>
      <text:p text:style-name="Standard">ACUERDOS CONSENSUADOS:</text:p>
      <text:list xml:id="list8821965489563665684" text:style-name="WWNum2">
        <text:list-item>
          <text:p text:style-name="P7">La audición de alumnos será en el salón de actos del conservatorio el martes 15 de mayo a las 20h.</text:p>
        </text:list-item>
      </text:list>
      <text:p text:style-name="P4"><text:s text:c="7"/>Para dar mayor diversidad y difusión a la audición podrán participar también alumnos de otros profesores y especialidades.</text:p>
      <text:p text:style-name="P4"><text:s text:c="7"/>Los trabajos de los alumnos de repertorio se utilizarán durante el concierto proyectándolos durante las actuaciones y si posible incluyéndolos en el programa de mano.</text:p>
      <text:list xml:id="list78269846" text:continue-numbering="true" text:style-name="WWNum2">
        <text:list-item>
          <text:p text:style-name="P7">Programa a trabajar con los alumnos y unidades didácticas:</text:p>
        </text:list-item>
      </text:list>
      <text:p text:style-name="List_20_Paragraph">CRISTINA MORALES: Trabajo con 4 alumnos de tercero de básicas de piano de Children´s Album de Amy Beach, Album des enfants de C.Chaminade y Les noces d´argent de C. Chaminade.Con una alumna de 2º de enseñanzas profesionales trabajará 2º Scherzo de Clara Schumann.Con alumnos de 5º profesional lieder de Clara Schumann.</text:p>
      <text:p text:style-name="List_20_Paragraph">DAVID GARCÍA MORENO: Les noces d´argent en la clase de agrupación de 3º de enseñanzas básicas. Para canto y piano: Colette <text:s/>y Reve d´un soir de C. Chaminade. <text:span text:style-name="T3">Shy One y The Cloths of Heaven de Rebecca Clarke.</text:span></text:p>
      <text:p text:style-name="List_20_Paragraph">NICANDRO RODRÍGUEZ TUÑAS: Trabajo con alumno de 2º de enseñanzas profesionales de Bal Masqué de Amy Beach y Four Fleeting Pieces de C. Schumann. Trabajo en la clase de repertorio de piano con las compositoras C. Schumann, Marie Jaéll, C. Chaminade ,Amy Beach, Rebecca Clarke.</text:p>
      <text:p text:style-name="List_20_Paragraph">ROCÍO GÓMEZ GAVILÁN:Con alumnos de enseñanzas profesionales de la asignatura de música de cámara trabajará los valses op8 a cuatro manos de Marie Jaëll.</text:p>
      <text:p text:style-name="List_20_Paragraph">ROCIO RIOS: Obras de diversas compositoras para percusión.</text:p>
      <text:p text:style-name="List_20_Paragraph"><text:soft-page-break/>JESÚS MARTÍNEZ:Obras de guitarra de María Linnemann con alumnos de 3º básicas(Motorway) de agrupación (Marionntte´s ragtime y Trailling River) y primero profesional (Canzone D´amore).</text:p>
      <text:p text:style-name="List_20_Paragraph"/>
      <text:p text:style-name="List_20_Paragraph">Se realizarán unidades didácticas sobre estas obras, pudiéndose ampliar el repertorios si hay ocasión. Se intentrá que el mayor número posible de alumnos lleguen a poder tocar en la audición y se presentará el trabajo en los departamentos para incluir estas obras en las programaciónes didácticas de nuestro conservatorios.<text:bookmark text:name="_GoBack"/></text:p>
      <text:p text:style-name="List_20_Paragraph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wrzyniec</meta:initial-creator>
    <dc:creator>wawrzyniec</dc:creator>
    <meta:editing-cycles>1</meta:editing-cycles>
    <meta:creation-date>2018-03-14T11:14:00</meta:creation-date>
    <dc:date>2018-03-14T11:49:00</dc:date>
    <meta:editing-duration>PT35S</meta:editing-duration>
    <meta:generator>OpenOffice/4.1.5$Unix OpenOffice.org_project/415m1$Build-9789</meta:generator>
    <meta:document-statistic meta:table-count="0" meta:image-count="0" meta:object-count="0" meta:page-count="2" meta:paragraph-count="18" meta:word-count="371" meta:character-count="23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