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Courier New" svg:font-family="'Courier New'" style:font-family-generic="system" style:font-pitch="variable"/>
  </office:font-face-decls>
  <office:automatic-styles>
    <style:style style:name="Tabla1" style:family="table">
      <style:table-properties style:width="17.173cm" fo:margin-left="-0.191cm" fo:margin-top="0cm" fo:margin-bottom="0cm" table:align="left" style:writing-mode="lr-tb"/>
    </style:style>
    <style:style style:name="Tabla1.A" style:family="table-column">
      <style:table-column-properties style:column-width="17.173cm"/>
    </style:style>
    <style:style style:name="Tabla1.1" style:family="table-row">
      <style:table-row-properties style:keep-together="true" fo:keep-together="auto"/>
    </style:style>
    <style:style style:name="Tabla1.A1" style:family="table-cell">
      <style:table-cell-properties fo:padding-left="0.191cm" fo:padding-right="0.191cm" fo:padding-top="0cm" fo:padding-bottom="0cm" fo:border="0.018cm solid #00000a"/>
    </style:style>
    <style:style style:name="P1" style:family="paragraph" style:parent-style-name="List_20_Paragraph">
      <style:paragraph-properties fo:margin-top="0cm" fo:margin-bottom="0cm" fo:line-height="100%" fo:text-align="justify" style:justify-single-word="false"/>
    </style:style>
    <style:style style:name="P2" style:family="paragraph" style:parent-style-name="List_20_Paragraph" style:list-style-name="WWNum1">
      <style:paragraph-properties fo:margin-top="0cm" fo:margin-bottom="0cm" fo:line-height="100%" fo:text-align="justify" style:justify-single-word="false"/>
    </style:style>
    <style:style style:name="P3" style:family="paragraph" style:parent-style-name="List_20_Paragraph" style:list-style-name="WWNum4">
      <style:paragraph-properties fo:margin-top="0cm" fo:margin-bottom="0cm" fo:line-height="100%" fo:text-align="justify" style:justify-single-word="false"/>
    </style:style>
    <style:style style:name="P4" style:family="paragraph" style:parent-style-name="Standard">
      <style:paragraph-properties fo:margin-top="0cm" fo:margin-bottom="0cm"/>
    </style:style>
    <style:style style:name="P5" style:family="paragraph" style:parent-style-name="Standard">
      <style:paragraph-properties fo:margin-top="0cm" fo:margin-bottom="0cm"/>
      <style:text-properties fo:font-weight="bold" style:font-weight-asian="bold"/>
    </style:style>
    <style:style style:name="P6" style:family="paragraph" style:parent-style-name="Standard">
      <style:paragraph-properties fo:margin-top="0cm" fo:margin-bottom="0cm" fo:line-height="100%" fo:text-align="justify" style:justify-single-word="false"/>
    </style:style>
    <style:style style:name="P7" style:family="paragraph" style:parent-style-name="Standard" style:master-page-name="Standard">
      <style:paragraph-properties style:page-number="auto"/>
    </style:style>
    <style:style style:name="T1" style:family="text">
      <style:text-properties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Standard"/>
      <table:table table:name="Tabla1" table:style-name="Tabla1">
        <table:table-column table:style-name="Tabla1.A"/>
        <table:table-row table:style-name="Tabla1.1">
          <table:table-cell table:style-name="Tabla1.A1" office:value-type="string">
            <text:p text:style-name="P6"><text:span text:style-name="T1">ACTA NÚMERO 2</text:span></text:p>
            <text:p text:style-name="P6"><text:span text:style-name="T1">REUNIÓN DE GRUPO DE TRABAJO: DESDE EL YO HASTA NUESTRO ALUMNADO</text:span></text:p>
            <text:p text:style-name="P6"><text:span text:style-name="T1">FECHA: 20 DE DICIEMBRE DE 2018. HORA 16:30.</text:span></text:p>
          </table:table-cell>
        </table:table-row>
        <table:table-row table:style-name="Tabla1.1">
          <table:table-cell table:style-name="Tabla1.A1" office:value-type="string">
            <text:p text:style-name="P6"><text:span text:style-name="T1">ASISTENTES:</text:span></text:p>
            <text:p text:style-name="P6">Mª de la Encarnación Rico Laza (Coordinadora)</text:p>
            <text:p text:style-name="P6">Carolina Patricia Alonso Vicente.</text:p>
            <text:p text:style-name="P6">Jéssica Galera Gordo.</text:p>
            <text:p text:style-name="P6">Pablo Enrique Botella Roa.</text:p>
            <text:p text:style-name="P6">María López Martínez.</text:p>
          </table:table-cell>
        </table:table-row>
        <table:table-row table:style-name="Tabla1.1">
          <table:table-cell table:style-name="Tabla1.A1" office:value-type="string">
            <text:p text:style-name="P6"><text:span text:style-name="T1">ORDEN DEL DÍA:</text:span></text:p>
            <text:list xml:id="list3155670309658473328" text:style-name="WWNum1">
              <text:list-item>
                <text:p text:style-name="P2"><text:span text:style-name="T1">LECTURA DEL ACTA ANTERIOR.</text:span></text:p>
              </text:list-item>
              <text:list-item>
                <text:p text:style-name="P2"><text:span text:style-name="T1">VISITA A LA BIBLIOTECA MUNICIPAL DE ROQUETAS DE MAR</text:span></text:p>
              </text:list-item>
              <text:list-item>
                <text:p text:style-name="P2"><text:span text:style-name="T1">ESTABLECIMIENTO DE TAREAS PARA LA SIGUIENTE REUNIÓN.</text:span></text:p>
              </text:list-item>
              <text:list-item>
                <text:p text:style-name="P2"><text:span text:style-name="T1">RUEGOS Y PRESUNTAS</text:span></text:p>
              </text:list-item>
            </text:list>
          </table:table-cell>
        </table:table-row>
        <table:table-row table:style-name="Tabla1.1">
          <table:table-cell table:style-name="Tabla1.A1" office:value-type="string">
            <text:list xml:id="list934428183909070560" text:style-name="WWNum4">
              <text:list-item>
                <text:p text:style-name="P3"><text:span text:style-name="T1">LECTURA DEL ACTA ANTERIOR.</text:span></text:p>
              </text:list-item>
            </text:list>
            <text:p text:style-name="P1">Leída el acta queda aprobada por todas las personas asistentes y pasamos al siguiente punto del día.</text:p>
            <text:list xml:id="list1981011539" text:continue-numbering="true" text:style-name="WWNum4">
              <text:list-item>
                <text:p text:style-name="P3"><text:span text:style-name="T1">VISITA A LA BIBLIOTECA MUNICIPAL DE ROQUETAS DE MAR.</text:span></text:p>
              </text:list-item>
            </text:list>
            <text:p text:style-name="P1">Asistimos a la segunda presentación del libro de Liles Hernández en la Biblioteca Municipal de Roquetas de Mar con el fin de conocer personalmente a la escritora y sentir a título personal los aspectos que tienen resonancia emocional en nosotras. El objetivo principal de esta sesión es despertar la necesidad personal del trabajo emocional individual como base para una buena intervención en el aula.</text:p>
            <text:list xml:id="list221646466" text:continue-numbering="true" text:style-name="WWNum4">
              <text:list-item>
                <text:p text:style-name="P3"><text:span text:style-name="T1">ESTABLECIMIENTO DE TAREAS PARA LA SIGUIENTE REUNIÓN.</text:span></text:p>
              </text:list-item>
            </text:list>
            <text:p text:style-name="P1">Lectura del libro y posterior comentario en la plataforma Colabora 3.0.</text:p>
            <text:list xml:id="list611042617" text:continue-numbering="true" text:style-name="WWNum4">
              <text:list-item>
                <text:p text:style-name="P3"><text:span text:style-name="T1">RUEGOS Y PREGUNTAS.</text:span></text:p>
              </text:list-item>
            </text:list>
            <text:p text:style-name="P1">Sin haber ruegos ni preguntas que atender cerramos la sesión a las 19<text:bookmark text:name="_GoBack"/>:30.</text:p>
          </table:table-cell>
        </table:table-row>
      </table:table>
      <text:p text:style-name="P5"/>
      <text:p text:style-name="P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Courier New" svg:font-family="'Courier New'"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estranani</meta:initial-creator>
    <dc:creator>Maestranani</dc:creator>
    <meta:editing-cycles>8</meta:editing-cycles>
    <meta:creation-date>2018-06-12T08:20:00</meta:creation-date>
    <dc:date>2018-06-12T10:31:00</dc:date>
    <meta:editing-duration>PT1M17S</meta:editing-duration>
    <meta:generator>OpenOffice/4.1.5$Unix OpenOffice.org_project/415m1$Build-9789</meta:generator>
    <meta:document-statistic meta:table-count="1" meta:image-count="0" meta:object-count="0" meta:page-count="1" meta:paragraph-count="22" meta:word-count="206" meta:character-count="12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