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 descubierto un nuevo campo de actuación en al aula que posibilita mejorar los resultados académicos mediante la mejora del clima de trabajo y la relación interpersonal en el aula.</text:p>
      <text:p text:style-name="Standard">Lo aprendido en las 2 sesiones que impartieron las compañeras del CEIP Carlos III de La Carlota fue muy interesante , al igual que el conocimiento de bibliografía al respec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ffi66</meta:initial-creator>
    <dc:creator>Luffi66</dc:creator>
    <meta:editing-cycles>1</meta:editing-cycles>
    <meta:creation-date>2018-03-14T16:56:00</meta:creation-date>
    <dc:date>2018-03-14T17:00:00</dc:date>
    <meta:editing-duration>PT4S</meta:editing-duration>
    <meta:generator>OpenOffice/4.1.5$Unix OpenOffice.org_project/415m1$Build-9789</meta:generator>
    <meta:document-statistic meta:table-count="0" meta:image-count="0" meta:object-count="0" meta:page-count="1" meta:paragraph-count="2" meta:word-count="60" meta:character-count="357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