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4002B00A05B50C24F8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07399" officeooo:paragraph-rsid="00007399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07399" officeooo:paragraph-rsid="00007399" style:font-size-asian="16pt" style:font-weight-asian="bold" style:font-size-complex="16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17cm" svg:height="13.6cm" draw:z-index="0"><draw:image xlink:href="Pictures/1000000000000500000004002B00A05B50C24F80.png" xlink:type="simple" xlink:show="embed" xlink:actuate="onLoad"/></draw:frame></text:p>
      <text:p text:style-name="P2">CUADERNO DEL PROFESOR DE 1º DE TÉCNICO DE EMERGENCIAS SANITARI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09:49:22.197176555</meta:creation-date>
    <dc:date>2017-12-13T09:59:17.399378039</dc:date>
    <meta:editing-duration>PT9M56S</meta:editing-duration>
    <meta:editing-cycles>1</meta:editing-cycles>
    <meta:document-statistic meta:table-count="0" meta:image-count="1" meta:object-count="0" meta:page-count="1" meta:paragraph-count="1" meta:word-count="10" meta:character-count="64" meta:non-whitespace-character-count="55"/>
    <meta:generator>LibreOffice/5.1.4.2$Linux_x86 LibreOffice_project/10m0$Build-2</meta:generator>
  </office:meta>
</office:document-meta>
</file>