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400F6483BC7FE2827F4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1fbc" officeooo:paragraph-rsid="000e1fb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3.6cm" draw:z-index="0"><draw:image xlink:href="Pictures/100000000000050000000400F6483BC7FE2827F4.png" xlink:type="simple" xlink:show="embed" xlink:actuate="onLoad"/></draw:frame></text:p>
      <text:p text:style-name="P1">CUADERNO DEL PROFESOR DE 1º TC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09:44:15.476615000</meta:creation-date>
    <dc:date>2017-12-13T09:59:40.312393454</dc:date>
    <meta:editing-duration>PT15M24S</meta:editing-duration>
    <meta:editing-cycles>2</meta:editing-cycles>
    <meta:generator>LibreOffice/5.1.4.2$Linux_x86 LibreOffice_project/10m0$Build-2</meta:generator>
    <meta:document-statistic meta:table-count="0" meta:image-count="1" meta:object-count="0" meta:page-count="1" meta:paragraph-count="1" meta:word-count="6" meta:character-count="32" meta:non-whitespace-character-count="27"/>
  </office:meta>
</office:document-meta>
</file>