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cm" fo:margin-right="0.423cm" fo:text-align="justify" style:justify-single-word="false" fo:text-indent="0cm" style:auto-text-indent="false" fo:background-color="#ffffff">
        <style:background-image/>
      </style:paragraph-properties>
    </style:style>
    <style:style style:name="P5" style:family="paragraph" style:parent-style-name="Text_20_body">
      <style:paragraph-properties fo:margin-left="0cm" fo:margin-right="0.423cm" fo:text-indent="0cm" style:auto-text-indent="false" fo:background-color="#ffffff">
        <style:background-image/>
      </style:paragraph-properties>
      <style:text-properties style:font-name="times new roman" fo:font-size="12pt"/>
    </style:style>
    <style:style style:name="P6" style:family="paragraph" style:parent-style-name="Text_20_body">
      <style:paragraph-properties fo:margin-left="2.54cm" fo:margin-right="0cm" fo:margin-top="0cm" fo:margin-bottom="0cm" fo:text-indent="0cm" style:auto-text-indent="false"/>
    </style:style>
    <style:style style:name="P7" style:family="paragraph" style:parent-style-name="Text_20_body">
      <style:paragraph-properties fo:margin-left="0.423cm" fo:margin-right="0.423cm" fo:margin-top="0cm" fo:margin-bottom="0cm" fo:text-indent="0cm" style:auto-text-indent="false"/>
    </style:style>
    <style:style style:name="P8" style:family="paragraph" style:parent-style-name="Text_20_body" style:list-style-name="L1">
      <style:paragraph-properties fo:margin-left="0cm" fo:margin-right="0.423cm" fo:margin-top="0cm" fo:margin-bottom="0cm" fo:text-indent="0cm" style:auto-text-indent="false"/>
      <style:text-properties style:font-name="times new roman" fo:font-size="12pt"/>
    </style:style>
    <style:style style:name="P9" style:family="paragraph" style:parent-style-name="Text_20_body" style:list-style-name="L1">
      <style:paragraph-properties fo:margin-left="0cm" fo:margin-right="0.423cm" fo:text-indent="0cm" style:auto-text-indent="false"/>
    </style:style>
    <style:style style:name="P10" style:family="paragraph" style:parent-style-name="Text_20_body" style:list-style-name="L2">
      <style:paragraph-properties fo:margin-left="0.423cm" fo:margin-right="0.423cm" fo:margin-top="0cm" fo:margin-bottom="0cm" fo:text-indent="0cm" style:auto-text-indent="false" fo:background-color="#ffffff">
        <style:background-image/>
      </style:paragraph-properties>
    </style:style>
    <style:style style:name="P11" style:family="paragraph" style:parent-style-name="Text_20_body" style:list-style-name="L2">
      <style:paragraph-properties fo:margin-left="0.423cm" fo:margin-right="0.423cm" fo:text-indent="0cm" style:auto-text-indent="false" fo:background-color="#ffffff">
        <style:background-image/>
      </style:paragraph-properties>
      <style:text-properties style:font-name="times new roman" fo:font-size="12pt"/>
    </style:style>
    <style:style style:name="T1" style:family="text">
      <style:text-properties style:font-name="times new roman" fo:font-size="12pt"/>
    </style:style>
    <style:style style:name="T2" style:family="text">
      <style:text-properties style:font-name="times new roman" fo:font-size="12pt" fo:font-style="italic" style:font-style-asian="italic" style:font-style-complex="italic"/>
    </style:style>
    <style:style style:name="T3" style:family="text">
      <style:text-properties style:font-name="times new roman" fo:font-size="12pt" fo:font-style="normal" style:font-style-asian="normal" style:font-style-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a 8 de Febrero</text:p>
      <text:p text:style-name="P1"/>
      <text:p text:style-name="Standard"/>
      <text:list xml:id="list2642429826529657996" text:style-name="L1">
        <text:list-item>
          <text:p text:style-name="P8">Fecha de la reunión: 08/02/2018</text:p>
        </text:list-item>
        <text:list-item>
          <text:p text:style-name="P9"><text:span text:style-name="T1">Participantes:</text:span> </text:p>
        </text:list-item>
      </text:list>
      <text:p text:style-name="P6">Ramos Pérez, Noelia</text:p>
      <text:p text:style-name="P3"><text:tab/><text:tab/>Zapico Fernández, Ciro</text:p>
      <text:p text:style-name="P3"><text:tab/><text:tab/>Corrales González, Celia</text:p>
      <text:p text:style-name="P3"><text:tab/><text:tab/>Romanos Marín Rosa</text:p>
      <text:p text:style-name="P3"><text:tab/><text:tab/>Caña Santana, Inmaculada </text:p>
      <text:p text:style-name="P3"><text:tab/><text:tab/>García López, Mariano (coordinador)</text:p>
      <text:list xml:id="list6764175592378671246" text:style-name="L2">
        <text:list-item>
          <text:p text:style-name="P10"><text:span text:style-name="T1">Ponentes: Todas las participantes</text:span> </text:p>
        </text:list-item>
        <text:list-item>
          <text:p text:style-name="P11">Duración: 50 min</text:p>
        </text:list-item>
        <text:list-item>
          <text:p text:style-name="P11">Orden del día: Desayuno temático</text:p>
        </text:list-item>
      </text:list>
      <text:p text:style-name="P5"><text:tab/></text:p>
      <text:p text:style-name="P4"><text:span text:style-name="T1"><text:tab/>Se reúnen los participantes del grupo de trabajo para organizar un </text:span><text:span text:style-name="T2">desayuno temático </text:span><text:span text:style-name="T3">en la cafetería del centro. Se decide realizar un desayuno alemán en este segundo trimestre, y un desayuno inglés para el tercer trimestre. Por un lado, se trata de exponer un desayuno buffet <text:s/>típico alemán, con las características salchichas, mostrando la cultura gastronómica del país, y por otro lado, lo más importante, una inmersión lingüística en la que el alumnado hace un servicio de recepción, atención y despedida al cliente alemán. La Sra Rosa Romanos Marín será la encargada de dirigir la actividad. El objetivo último de esta es el desarrollo de la destreza oral en la lengua alemana.</text:span></text:p>
      <text:p text:style-name="P7"> </text:p>
      <text:p text:style-name="Standard"><text:tab/></text:p>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8T12:03:57.51</meta:creation-date>
    <dc:date>2018-04-19T12:50:53.49</dc:date>
    <meta:editing-duration>PT9M46S</meta:editing-duration>
    <meta:editing-cycles>2</meta:editing-cycles>
    <meta:generator>OpenOffice.org/3.4.1$Win32 OpenOffice.org_project/341m1$Build-9593</meta:generator>
    <meta:document-statistic meta:table-count="0" meta:image-count="0" meta:object-count="0" meta:page-count="1" meta:paragraph-count="17" meta:word-count="158" meta:character-count="990"/>
  </office:meta>
</office:document-meta>
</file>