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News Gothic" svg:font-family="'News Gothic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687cm" style:rel-column-width="18066*"/>
    </style:style>
    <style:style style:name="Tabla1.B" style:family="table-column">
      <style:table-column-properties style:column-width="12.314cm" style:rel-column-width="4746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Liberation Mono" fo:font-size="12pt" style:font-size-asian="12pt" style:font-size-complex="12pt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variant="normal" fo:text-transform="none" fo:color="#333333" style:font-name="News Gothic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News Gothic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font-variant="normal" fo:text-transform="none" fo:color="#333333" style:font-name="Liberation Serif" fo:letter-spacing="normal" fo:font-style="normal" fo:font-weight="normal"/>
    </style:style>
    <style:style style:name="T6" style:family="text">
      <style:text-properties fo:font-variant="normal" fo:text-transform="none" style:font-name="Liberation Serif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A DE GRUPOS DE TRABAJO 2017 – 2018</text:p>
      <text:p text:style-name="P1"/>
      <text:p text:style-name="P2">ACTA Nº: __1__. _____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FECHA:</text:p>
          </table:table-cell>
          <table:table-cell table:style-name="Tabla1.B1" office:value-type="string">
            <text:p text:style-name="P5"><text:span text:style-name="T6">10 de octubre de 2017</text:span> </text:p>
          </table:table-cell>
        </table:table-row>
        <table:table-row>
          <table:table-cell table:style-name="Tabla1.A2" office:value-type="string">
            <text:p text:style-name="P1">HORARIO: </text:p>
            <text:p text:style-name="P1">(Desde _ <text:s/>hasta <text:s/>_)</text:p>
          </table:table-cell>
          <table:table-cell table:style-name="Tabla1.B2" office:value-type="string">
            <text:p text:style-name="P4">Desde las 14'00 a las 14'45 horas</text:p>
          </table:table-cell>
        </table:table-row>
        <table:table-row>
          <table:table-cell table:style-name="Tabla1.A2" office:value-type="string">
            <text:p text:style-name="P1">LUGAR:</text:p>
          </table:table-cell>
          <table:table-cell table:style-name="Tabla1.B2" office:value-type="string">
            <text:p text:style-name="P4">Aula 5ºB</text:p>
          </table:table-cell>
        </table:table-row>
        <table:table-row>
          <table:table-cell table:style-name="Tabla1.A2" office:value-type="string">
            <text:p text:style-name="P1">ASISTENTES (1):</text:p>
          </table:table-cell>
          <table:table-cell table:style-name="Tabla1.B2" office:value-type="string">
            <text:p text:style-name="P4">Asisten todos los participantes.</text:p>
          </table:table-cell>
        </table:table-row>
        <table:table-row>
          <table:table-cell table:style-name="Tabla1.A2" office:value-type="string">
            <text:p text:style-name="P1">TEMAS TRATADOS:</text:p>
            <text:p text:style-name="P1">(Resumen de los contenidos tratados en la reunión)</text:p>
          </table:table-cell>
          <table:table-cell table:style-name="Tabla1.B2" office:value-type="string">
            <text:p text:style-name="P4">Se realiza una sesión informativa explicada por nuestro asesor del CEP.</text:p>
          </table:table-cell>
        </table:table-row>
        <table:table-row>
          <table:table-cell table:style-name="Tabla1.A2" office:value-type="string">
            <text:p text:style-name="P1">ACUERDOS:</text:p>
            <text:p text:style-name="P1">(Resumen de acuerdos alcanzados, distribución de tareas y la fecha y hora de la siguiente reunión.</text:p>
          </table:table-cell>
          <table:table-cell table:style-name="Tabla1.B2" office:value-type="string">
            <text:p text:style-name="P4">Quedamos en aportar nuestros datos actualizados para poder constituir nuestro grupo de trabajo.</text:p>
          </table:table-cell>
        </table:table-row>
      </table:table>
      <text:p text:style-name="P1"/>
      <text:p text:style-name="P1">(1) <text:span text:style-name="T1">Si asisten todos los componentes del G.T. no hace falta relacionarlos y simplemente se hace constar: “Asisten todos los participantes”. Si alguno se ausenta, se puede poner lo anterior e indicando sólo quien no haya asistido: “Asisten todos los componentes del G.T. menos...”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News Gothic" svg:font-family="'News Gothic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12:44:39</meta:creation-date>
    <meta:print-date>2016-11-08T12:59:52</meta:print-date>
    <dc:date>2018-02-06T23:30:06.85</dc:date>
    <meta:editing-duration>PT2M22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18" meta:word-count="134" meta:character-count="825"/>
  </office:meta>
</office:document-meta>
</file>