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4.62cm" fo:margin-left="-0.191cm" fo:margin-top="0cm" fo:margin-bottom="0cm" table:align="left"/>
    </style:style>
    <style:style style:name="Tabla1.A" style:family="table-column">
      <style:table-column-properties style:column-width="4.923cm"/>
    </style:style>
    <style:style style:name="Tabla1.B" style:family="table-column">
      <style:table-column-properties style:column-width="4.921cm"/>
    </style:style>
    <style:style style:name="Tabla1.C" style:family="table-column">
      <style:table-column-properties style:column-width="4.919cm"/>
    </style:style>
    <style:style style:name="Tabla1.1" style:family="table-row">
      <style:table-row-properties style:min-row-height="0.741cm" style:keep-together="true" fo:keep-together="auto"/>
    </style:style>
    <style:style style:name="Tabla1.A1" style:family="table-cell">
      <style:table-cell-properties style:vertical-align="" fo:background-color="#d9d2e9" fo:padding-left="0.191cm" fo:padding-right="0.191cm" fo:padding-top="0cm" fo:padding-bottom="0cm" fo:border="0.035cm solid #000001">
        <style:background-image/>
      </style:table-cell-properties>
    </style:style>
    <style:style style:name="Tabla1.A2" style:family="table-cell">
      <style:table-cell-properties style:vertical-align="" fo:background-color="#ffffff" fo:padding-left="0.191cm" fo:padding-right="0.191cm" fo:padding-top="0cm" fo:padding-bottom="0cm" fo:border="0.035cm solid #000001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 fo:orphans="0" fo:widows="0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row table:style-name="Tabla1.1">
          <table:table-cell table:style-name="Tabla1.A1" table:number-columns-spanned="2" office:value-type="string">
            <text:p text:style-name="P2">CRITERIO DE EVALUACIÓN:</text:p>
          </table:table-cell>
          <table:covered-table-cell/>
          <table:table-cell table:style-name="Tabla1.A1" table:number-columns-spanned="2" office:value-type="string">
            <text:p text:style-name="P2">ESTÁNDARES DE APRENDIZAJE: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2">1.3. Comprender el sentido global de los textos orales. CCL, CAA, CSC.</text:p>
            <text:p text:style-name="P2"/>
            <text:p text:style-name="P2">Se valorará más que nada el saber escuchar para comprender el sentido de las intervenciones, así como <text:s/>participar con respeto y cortesía.</text:p>
          </table:table-cell>
          <table:covered-table-cell/>
          <table:table-cell table:style-name="Tabla1.A2" table:number-columns-spanned="2" office:value-type="string">
            <text:p text:style-name="P2">1.3.1. Escucha, observa y explica el sentido global de debates, coloquios y conversaciones espontáneas identificando la información relevante, determinando tema y reconociendo la intención comunicativa y la postura de cada participante, así como las diferencias formales y de contenido que regulan los intercambios espontáneos.</text:p>
            <text:p text:style-name="P2">1.3.2. Observa y analiza las intervenciones particulares de cada participante en un debate teniendo en cuenta el tono empleado, el lenguaje que se utiliza, el contenido y el grado de respeto hacia las opiniones de los demás.</text:p>
            <text:p text:style-name="P2">1.3.3. Reconoce y asume las reglas de interacción y cortesía que regulan los debates y cualquier intercambio comunicativo oral.</text:p>
          </table:table-cell>
          <table:covered-table-cell/>
        </table:table-row>
        <table:table-row table:style-name="Tabla1.3">
          <table:table-cell table:style-name="Tabla1.A1" office:value-type="string">
            <text:p text:style-name="P2">PREVIO</text:p>
          </table:table-cell>
          <table:table-cell table:style-name="Tabla1.A1" office:value-type="string">
            <text:p text:style-name="P2">INICIADO</text:p>
          </table:table-cell>
          <table:table-cell table:style-name="Tabla1.A1" office:value-type="string">
            <text:p text:style-name="P2">MEDIO</text:p>
          </table:table-cell>
          <table:table-cell table:style-name="Tabla1.A1" office:value-type="string">
            <text:p text:style-name="P2">AVANZADO</text:p>
          </table:table-cell>
          <table:table-cell table:style-name="Tabla1.A1" table:number-columns-spanned="0" office:value-type="string">
            <text:p text:style-name="P2">EXTRA</text:p>
          </table:table-cell>
        </table:table-row>
        <table:table-row table:style-name="Tabla1.3">
          <table:table-cell table:style-name="Tabla1.A2" office:value-type="string">
            <text:p text:style-name="P3">Preparación para que muestre predisposición e interés a escuchar con <text:s/>atención y respeto las intervenciones de los participantes e identificar la información del tema tratado en el debate. <text:s/>Y asume las reglas de intervención y cortesía que regulan los debates.</text:p>
          </table:table-cell>
          <table:table-cell table:style-name="Tabla1.A2" office:value-type="string">
            <text:p text:style-name="P1">Escucha y observa con atención las intervenciones de los participantes para identificar la información del tema tratado en el debate. <text:s/>Y asume las reglas de intervención y cortesía que regulan los debates.</text:p>
          </table:table-cell>
          <table:table-cell table:style-name="Tabla1.A2" office:value-type="string">
            <text:p text:style-name="P2">Escucha y observa con atención las intervenciones de los participantes para identificar la información e intención comunicativa de cada participante. Analiza <text:s/>medianamente las intervenciones y asume reglas de intervenciones.</text:p>
          </table:table-cell>
          <table:table-cell table:style-name="Tabla1.A2" office:value-type="string">
            <text:p text:style-name="P1">Escucha y observa con atención las intervenciones de los participantes para identificar la información relevante determinando el tema y reconociendo la intención comunicativa y postura de cada participante. Analiza dichas intervenciones en el debate teniendo en cuenta el tono, el lenguaje empleado y el contenido. Y asume las reglas de intervención y cortesías que regulan los debates.</text:p>
            <text:p text:style-name="P1">Se expresa con claridad y adecuación.</text:p>
            <text:p text:style-name="P1"><text:s/></text:p>
          </table:table-cell>
          <table:table-cell table:style-name="Tabla1.A2" table:number-columns-spanned="0" office:value-type="string">
            <text:p text:style-name="P1">Escucha y observa con atención las intervenciones de los participantes para identificar la información relevante determinando el tema y reconociendo la intención comunicativa y postura de cada participante. Analiza dichas intervenciones en el debate teniendo en cuenta el tono, el lenguaje empleado y el contenido. Y asume las reglas de intervención <text:s text:c="2"/>y</text:p>
            <text:p text:style-name="P1">cortesías que regulan los debates. </text:p>
            <text:p text:style-name="P1">Se expresa con claridad, adecuación, coherencia y cohesión.</text:p>
            <text:p text:style-name="P1"><text:soft-page-break/>Manifiesta gran compañerismo y cooperación en su grupo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2.54cm" fo:margin-bottom="2.54cm" fo:margin-left="2.54cm" fo:margin-right="2.54cm" style:writing-mode="lr-tb" style:layout-grid-color="#c0c0c0" style:layout-grid-lines="159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22" meta:word-count="382" meta:character-count="2581"/>
    <meta:generator>OpenOffice/4.1.1$Win32 OpenOffice.org_project/411m6$Build-9775</meta:generator>
  </office:meta>
</office:document-meta>
</file>