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line-height="150%"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4" style:family="paragraph" style:parent-style-name="Standard" style:list-style-name="L1">
      <style:paragraph-properties fo:line-height="150%" fo:text-align="justify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5" style:family="paragraph" style:parent-style-name="Standard" style:list-style-name="L3">
      <style:paragraph-properties fo:line-height="150%" fo:text-align="justify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 style:list-style-name="L6">
      <style:paragraph-properties fo:line-height="150%" fo:text-align="justify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50%"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ACTA Nº 2</text:p>
      <text:p text:style-name="P2"/>
      <text:p text:style-name="P1">F.C.: <text:span text:style-name="T1">METODOLOGÍA ABN EN EDUCACIÓN INFANTIL Y PRIMARIA.</text:span></text:p>
      <text:p text:style-name="P1"/>
      <text:p text:style-name="P1">CÓDIGO:</text:p>
      <text:p text:style-name="P1">FECHA: 29/01/2018</text:p>
      <text:p text:style-name="P1">HORA INICIO: 15:30h</text:p>
      <text:p text:style-name="P1">HORA FIN: 16:30h</text:p>
      <text:p text:style-name="P1">LUGAR: C.E.I.P. "EL SEXMO"</text:p>
      <text:p text:style-name="P1"/>
      <text:p text:style-name="P1">ASISTENTES: </text:p>
      <text:list xml:id="list1664262974087783099" text:style-name="L1">
        <text:list-item>
          <text:p text:style-name="P4">Mª ISABEL CARO CANO</text:p>
        </text:list-item>
        <text:list-item>
          <text:p text:style-name="P4">CRISTÓBAL CALVENTE MORENO</text:p>
        </text:list-item>
        <text:list-item>
          <text:p text:style-name="P4">MARÍA BRAVO CARMONA</text:p>
        </text:list-item>
        <text:list-item>
          <text:p text:style-name="P4">DANIEL SÁNCHEZ PÉREZ</text:p>
        </text:list-item>
        <text:list-item>
          <text:p text:style-name="P4">CRISTINA SÁNCHEZ BOLL</text:p>
        </text:list-item>
        <text:list-item>
          <text:p text:style-name="P4">MARGARITA RAMÍREZ ÁLVAREZ</text:p>
        </text:list-item>
        <text:list-item>
          <text:p text:style-name="P4">MªÁNGELES MÁRQUEZ JIMÉNEZ</text:p>
        </text:list-item>
        <text:list-item>
          <text:p text:style-name="P4">VANESSA MACÍAS FUENTES</text:p>
        </text:list-item>
        <text:list-item>
          <text:p text:style-name="P4">VERÓNICA PÉREZ MARTÍNEZ</text:p>
        </text:list-item>
        <text:list-item>
          <text:p text:style-name="P4">AMALIA LAGUNA G</text:p>
        </text:list-item>
        <text:list-item>
          <text:p text:style-name="P4">ISABEL REY</text:p>
        </text:list-item>
        <text:list-item>
          <text:p text:style-name="P4">DOLORES RUIZ MELÉNDEZ</text:p>
          <text:p text:style-name="P4"/>
        </text:list-item>
      </text:list>
      <text:p text:style-name="P1">AUSENTES:</text:p>
      <text:p text:style-name="P1"><text:tab/></text:p>
      <text:p text:style-name="P1"/>
      <text:p text:style-name="P1">ORDEN DEL DÍA:</text:p>
      <text:list xml:id="list4851540926273126011" text:style-name="L3">
        <text:list-item>
          <text:p text:style-name="P5">Material ABN.</text:p>
        </text:list-item>
        <text:list-item>
          <text:p text:style-name="P5">Curiosidades y opiniones sobre la documentación que estamos trabajando.</text:p>
          <text:p text:style-name="P5"/>
        </text:list-item>
      </text:list>
      <text:p text:style-name="P1">TEMAS TRATADOS Y ACUERDOS ADOPTADOS:</text:p>
      <text:p text:style-name="P1"><text:tab/>Los temas tratados han sido los siguientes:</text:p>
      <text:p text:style-name="P1">En primer lugar, hemos comentado cómo iniciarnos en la metodología ABN a través del material <text:soft-page-break/>que estamos elaborando:</text:p>
      <text:list xml:id="list4191944950323192280" text:style-name="L6">
        <text:list-item>
          <text:p text:style-name="P6">Tablero para trabajar y jugar con las tablas de multipliciar.</text:p>
        </text:list-item>
        <text:list-item>
          <text:p text:style-name="P6">Recta numérica para hacer series ascendentes y descendentes.</text:p>
        </text:list-item>
        <text:list-item>
          <text:p text:style-name="P6">Números en tapones para manipular los números y hacer series que respondan a unos criterios dados (series ascendentes y descendentes, de dos en dos, de tres en atres, de cinco en cinco...).</text:p>
        </text:list-item>
        <text:list-item>
          <text:p text:style-name="P6">Agrupamos decenas y centenas con los palillos.</text:p>
        </text:list-item>
        <text:list-item>
          <text:p text:style-name="P6">La casita de los amigos del 10, del 100... (Ventanita para trabajar el anterior y posterior).</text:p>
        </text:list-item>
        <text:list-item>
          <text:p text:style-name="P6">Vasos de corcho para hacer dictados de números con Unidades, Decenas y Centenas y ser más conscientes del valos de cada una de sus cifras.</text:p>
        </text:list-item>
        <text:list-item>
          <text:p text:style-name="P6">Componemos y descomponemos con pinzas, palillos y otros materiales.</text:p>
        </text:list-item>
      </text:list>
      <text:p text:style-name="P1"/>
      <text:p text:style-name="P1"><text:tab/>Finalmente acordamos ir poniendo en Colabora fotos y vídeos del material elaborado y vernos, nuevamente, el lunes 12 de febrero.</text:p>
      <text:p text:style-name="P1"/>
      <text:p text:style-name="P1">OBSERVASIONES:</text:p>
      <text:p text:style-name="P1"><text:tab/>Se irá dejando material en la sala de profesores.</text:p>
      <text:p text:style-name="P1"><text:tab/>Sin más asuntos que tratar, se levanta la sesión, siendo las 16,30h del día 29 de enero de 2018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1H58M38S</meta:editing-duration>
    <meta:editing-cycles>4</meta:editing-cycles>
    <meta:generator>OpenOffice/4.1.3$Win32 OpenOffice.org_project/412m3$Build-9782</meta:generator>
    <dc:date>2018-02-02T09:25:06.36</dc:date>
    <dc:creator>jdr diaz</dc:creator>
    <meta:document-statistic meta:table-count="0" meta:image-count="0" meta:object-count="0" meta:page-count="2" meta:paragraph-count="39" meta:word-count="283" meta:character-count="1675"/>
    <meta:user-defined meta:name="Info 1"/>
    <meta:user-defined meta:name="Info 2"/>
    <meta:user-defined meta:name="Info 3"/>
    <meta:user-defined meta:name="Info 4"/>
  </office:meta>
</office:document-meta>
</file>