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N 2: <text:s/>4 de Diciembre a las 16:00h</text:p>
      <text:p text:style-name="Standard">Reunidos todos los miembros del grupo de trabajo en la biblioteca, comentamos las posibles actividades de teatro que vamos a realizar y lo que vamos a trabajar. Se propone trabajar los tipos de teatro y sus partes. </text:p>
      <text:p text:style-name="Standard">En las partes del teatro establecemos que se puede trabajar el texto, el público, el espacio, y la escenografía. Además, se establece que cada nivel trabajará las partes del teatro que haya elegido.</text:p>
      <text:p text:style-name="Standard">También, se propone una investigación del teatro a lo largo de la historia en segundo y tercer ciclo.</text:p>
      <text:p text:style-name="Standard">Se tratará de buscar profesionales del teatro para que vengan al colegio a hacer alguna representación</text:p>
      <text:p text:style-name="Standard">Se propone hacer el mercadillo del libro en la semana del libr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IA GARRIDO</meta:initial-creator>
    <dc:creator>TANIA GARRIDO</dc:creator>
    <meta:editing-cycles>1</meta:editing-cycles>
    <meta:creation-date>2018-02-26T15:51:00</meta:creation-date>
    <dc:date>2018-02-26T16:03:00</dc:date>
    <meta:editing-duration>PT12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125" meta:character-count="7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