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CTA N4: 19 de Febrero de 2018</text:p>
      <text:p text:style-name="Standard">Se reúne los miembros del grupo de trabajo en la biblioteca. Se comenta que el equipo de la biblioteca ha realizado un guión sobre las partes del teatro que se han de trabajar en cada ciclo ( infantil <text:s/>y primaria) y que ya se ha repartido.</text:p>
      <text:p text:style-name="Standard"><text:s/>En esta sesión se programan algunas <text:s/>actividades que se realizarán a lo largo de la semana del libro. Dichas actividades son:</text:p>
      <text:p text:style-name="Standard">*Casas en familia:<text:span text:style-name="T1"> </text:span>Actividad <text:s/>a <text:s/>nivel de centro. Se realizará un mural en el que cada niño y niña pega un dibujo de la lectura de un cuento leído en casa con algún familiar.</text:p>
      <text:p text:style-name="Standard">* Sorbitos de lectura: en un mural se pegan vasos de papel y dentro de éstos tiene que haber fragmentos de textos de distintas obras literarias.</text:p>
      <text:p text:style-name="Standard"><text:s/>Por otro lado, los miembros del grupo de trabajo comentan que en los ciclos se debe recordar la posibilidad de ir a algún teatro en Jerez. Teatros que son realizados <text:s/>en la sala Paúl y cuya referencia <text:s/>puede verse <text:bookmark text:name="_GoBack"/>en la página web “mi cole al teatro”.</text:p>
      <text:p text:style-name="Standard">Sin más temas que tratar, se termina la sesió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ANIA GARRIDO</meta:initial-creator>
    <dc:creator>TANIA GARRIDO</dc:creator>
    <meta:editing-cycles>1</meta:editing-cycles>
    <meta:creation-date>2018-02-26T22:07:00</meta:creation-date>
    <dc:date>2018-02-26T22:32:00</dc:date>
    <meta:editing-duration>PT25S</meta:editing-duration>
    <meta:generator>OpenOffice/4.1.5$Unix OpenOffice.org_project/415m1$Build-9789</meta:generator>
    <meta:document-statistic meta:table-count="0" meta:image-count="0" meta:object-count="0" meta:page-count="1" meta:paragraph-count="7" meta:word-count="190" meta:character-count="10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