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6b58" officeooo:paragraph-rsid="00176b58"/>
    </style:style>
    <style:style style:name="P2" style:family="paragraph" style:parent-style-name="Standard" style:list-style-name="L2">
      <style:paragraph-properties fo:text-align="justify" style:justify-single-word="false"/>
      <style:text-properties officeooo:rsid="00176b58" officeooo:paragraph-rsid="00176b58"/>
    </style:style>
    <style:style style:name="P3" style:family="paragraph" style:parent-style-name="Standard">
      <style:paragraph-properties fo:text-align="center" style:justify-single-word="false"/>
      <style:text-properties fo:language="es" fo:country="ES" officeooo:rsid="00176b58" officeooo:paragraph-rsid="00176b58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language="es" fo:country="ES" officeooo:rsid="00176b58" officeooo:paragraph-rsid="00176b58" style:language-asian="zxx" style:country-asian="none" style:language-complex="zxx" style:country-complex="none"/>
    </style:style>
    <style:style style:name="P5" style:family="paragraph" style:parent-style-name="Standard" style:list-style-name="L2">
      <style:paragraph-properties fo:text-align="justify" style:justify-single-word="false"/>
      <style:text-properties officeooo:paragraph-rsid="00176b58"/>
    </style:style>
    <style:style style:name="T1" style:family="text">
      <style:text-properties fo:language="es" fo:country="ES" style:language-asian="zxx" style:country-asian="none" style:language-complex="zxx" style:country-complex="none"/>
    </style:style>
    <style:style style:name="T2" style:family="text">
      <style:text-properties fo:language="es" fo:country="ES" officeooo:rsid="00176b58" style:language-asian="zxx" style:country-asian="none" style:language-complex="zxx" style:country-complex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TUACIÓN DE LOS DOCENTES EN RELACIÓN A LA UTILIZACIÓN DE LA I<text:span text:style-name="T1">NFORMÁTICA EN TAREAS EDUCATIVAS: UN ANÁLISIS</text:span></text:p>
      <text:p text:style-name="P3"/>
      <text:p text:style-name="P4">El artículo nos presenta un estudio realizado en la universidad de Vigo sobre la utilización de las TIC´s en la educación.</text:p>
      <text:p text:style-name="P4">En cuanto al perfil del profesorado que utiliza las nuevas tecnologías destacar que <text:s/>son docente con 13 años de experiencia aunque hay que destacar que su formación es insuficiente al igual que las herramientas a utilizar.</text:p>
      <text:p text:style-name="P4">Añadir que los docentes utilizan la informática principalmente como procesador de textos(de forma suficiente) y para hojas de cálculo, bases de datos, presentaciones, etc aunque a muy bajo nivel.</text:p>
      <text:p text:style-name="P4"/>
      <text:p text:style-name="P4">Sin embargo, la utilización de herramientas informáticas por parte del alumnado es mayor en casa que en clase, lo cual se debe tanto a la falta de material por parte de los centros como a la falta de formación específica del docente en TIC´s.</text:p>
      <text:p text:style-name="P4">Por ello para mejorar la utilización de las TIC´ses necesario:</text:p>
      <text:list xml:id="list4304707973046087890" text:style-name="L2">
        <text:list-item>
          <text:p text:style-name="P5"><text:span text:style-name="T2">mejorar la formación informática del profesorado</text:span></text:p>
        </text:list-item>
        <text:list-item>
          <text:p text:style-name="P2"><text:span text:style-name="T1">dotar de equipos informáticos a los centros</text:span></text:p>
        </text:list-item>
        <text:list-item>
          <text:p text:style-name="P2"><text:span text:style-name="T1">nuevas herramienta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12S</meta:editing-duration>
    <meta:editing-cycles>3</meta:editing-cycles>
    <meta:generator>LibreOffice/5.0.0.5$Windows_x86 LibreOffice_project/1b1a90865e348b492231e1c451437d7a15bb262b</meta:generator>
    <dc:date>2017-11-25T19:39:00.111000000</dc:date>
    <meta:document-statistic meta:table-count="0" meta:image-count="0" meta:object-count="0" meta:page-count="1" meta:paragraph-count="9" meta:word-count="175" meta:character-count="1062" meta:non-whitespace-character-count="898"/>
    <meta:user-defined meta:name="Info 1"/>
    <meta:user-defined meta:name="Info 2"/>
    <meta:user-defined meta:name="Info 3"/>
    <meta:user-defined meta:name="Info 4"/>
  </office:meta>
</office:document-meta>
</file>