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2820" officeooo:paragraph-rsid="001e2820"/>
    </style:style>
    <style:style style:name="P2" style:family="paragraph" style:parent-style-name="Standard">
      <style:paragraph-properties fo:text-align="justify" style:justify-single-word="false"/>
      <style:text-properties officeooo:rsid="0020138e" officeooo:paragraph-rsid="0020138e"/>
    </style:style>
    <style:style style:name="P3" style:family="paragraph" style:parent-style-name="Standard">
      <style:paragraph-properties fo:text-align="center" style:justify-single-word="false"/>
      <style:text-properties fo:language="es" fo:country="ES" officeooo:rsid="001e2820" officeooo:paragraph-rsid="001e2820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es" fo:country="ES" officeooo:rsid="001f6e40" officeooo:paragraph-rsid="001f6e40" style:language-asian="zxx" style:country-asian="none" style:language-complex="zxx" style:country-complex="none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es" fo:country="ES" officeooo:rsid="001f6e40" officeooo:paragraph-rsid="001f6e40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es" fo:country="ES" officeooo:rsid="0020138e" officeooo:paragraph-rsid="0020138e" style:language-asian="zxx" style:country-asian="none" style:language-complex="zxx" style:country-complex="none"/>
    </style:style>
    <style:style style:name="T1" style:family="text">
      <style:text-properties fo:language="es" fo:country="ES" style:language-asian="zxx" style:country-asian="none" style:language-complex="zxx" style:country-complex="none"/>
    </style:style>
    <style:style style:name="T2" style:family="text">
      <style:text-properties fo:language="es" fo:country="ES" officeooo:rsid="0021412d" style:language-asian="zxx" style:country-asian="none" style:language-complex="zxx" style:country-complex="none"/>
    </style:style>
    <style:style style:name="T3" style:family="text">
      <style:text-properties fo:language="es" fo:country="ES" officeooo:rsid="00231131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<text:span text:style-name="T1">OTIVACIÓN DEL PROFESORADO UNIVERSITARIO PARA LA APLICACIÓN DE LAS PROPUESTAS METODOLÓGICAS DERIVADAS DE LA UTILIZACIÓN DE LAS TECNOLOGÍAS DE LA INFORMACIÓN Y DE LA COMUNICACIÓN EN LA DOCENCIA</text:span></text:p>
      <text:p text:style-name="P3"/>
      <text:p text:style-name="P4"/>
      <text:p text:style-name="P4"/>
      <text:p text:style-name="P4">La formación continúa del profesorado para mejorar la calidad en la educación pasa por la adquisición de nuevos conocimientos en lo referente a las TIC´s como competencias necesarias para la realidad tanto educativa como laboral actual. Para lo cual, y a modo de resumen los puntos más significativos para alcanzar los objetivos son:</text:p>
      <text:p text:style-name="P4"/>
      <text:list xml:id="list9197635483680771949" text:style-name="L1">
        <text:list-item>
          <text:p text:style-name="P5">poseer saberes y destrezas para transmitirlos con posterioridad generando un pensamiento y reflexión sobre los contenidos a desarrollar en clase, fomentando trabajo cooperativo, donde se fomente el intercambio de experiencias dentro de un contexto de dinamización y potenciación de acciones innovadoras con la idea de que el alumnado sea capaz de pensar, seleccionar información, crear una opinión y ser autónomo a la hora de buscar soluciones</text:p>
        </text:list-item>
      </text:list>
      <text:p text:style-name="P4"/>
      <text:p text:style-name="P6">De ahí, <text:s/>que la formación en TIC´s por parte del profesorado es indispensable para poder trabajar con el alumnado, <text:s/>donde en Secundaria ha sido importante en cuanto a la formación instrumental, el manejo de las nuevas herramientas informáticas y de la comunicación, en la utilización didáctica de estos recursos como herramientas en los procesos de enseñanza y aprendizaje o como soporte de estos procesos. Tras un cuestionario remarcar los resultados negativos en páginas web, diseño de materiales multimedia y la utilización de plataformas virtuales, pues se obtienen buenos resultado en <text:s/>herramientas de comunicación y la utilización de internet para obtener recursos, pero malos en el diseño de páginas web, o software libre.</text:p>
      <text:p text:style-name="P2"><text:span text:style-name="T1">El bajo conocimiento TIC´s hace que <text:s/></text:span><text:span text:style-name="T2">se demanden formación específica para los docentes con ayuda de expertos y vinculada a una metodología docente que facilite el trabajo cooperativo. Todo esto debe estar integrado por la motivación de mejorar la práctica docente, aunque para ello es necesario dinero, tiempo y reconocimiento; </text:span><text:span text:style-name="T3">además, es importante que los cursos de formación para docentes estén íntimamente vinculados al as exigencias del profesorado y que éstos conocimientos puedan aplicarse a la realidad do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2S</meta:editing-duration>
    <meta:editing-cycles>7</meta:editing-cycles>
    <meta:generator>LibreOffice/5.0.0.5$Windows_x86 LibreOffice_project/1b1a90865e348b492231e1c451437d7a15bb262b</meta:generator>
    <dc:date>2017-12-03T19:11:51.397000000</dc:date>
    <meta:document-statistic meta:table-count="0" meta:image-count="0" meta:object-count="0" meta:page-count="1" meta:paragraph-count="5" meta:word-count="338" meta:character-count="2217" meta:non-whitespace-character-count="1881"/>
    <meta:user-defined meta:name="Info 1"/>
    <meta:user-defined meta:name="Info 2"/>
    <meta:user-defined meta:name="Info 3"/>
    <meta:user-defined meta:name="Info 4"/>
  </office:meta>
</office:document-meta>
</file>