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80001052C00001A2620B28AC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 gost" svg:font-family="'New gost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411cm" fo:margin-left="-0.101cm" fo:margin-right="-0.15cm" fo:margin-top="0cm" fo:margin-bottom="0cm" table:align="margins" style:writing-mode="lr-tb"/>
    </style:style>
    <style:style style:name="Tabla1.A" style:family="table-column">
      <style:table-column-properties style:column-width="8.89cm" style:rel-column-width="5040*"/>
    </style:style>
    <style:style style:name="Tabla1.B" style:family="table-column">
      <style:table-column-properties style:column-width="0.106cm" style:rel-column-width="60*"/>
    </style:style>
    <style:style style:name="Tabla1.C" style:family="table-column">
      <style:table-column-properties style:column-width="2.17cm" style:rel-column-width="1230*"/>
    </style:style>
    <style:style style:name="Tabla1.D" style:family="table-column">
      <style:table-column-properties style:column-width="2.528cm" style:rel-column-width="1433*"/>
    </style:style>
    <style:style style:name="Tabla1.E" style:family="table-column">
      <style:table-column-properties style:column-width="4.563cm" style:rel-column-width="2587*"/>
    </style:style>
    <style:style style:name="Tabla1.F" style:family="table-column">
      <style:table-column-properties style:column-width="4.558cm" style:rel-column-width="2584*"/>
    </style:style>
    <style:style style:name="Tabla1.G" style:family="table-column">
      <style:table-column-properties style:column-width="4.597cm" style:rel-column-width="260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ccc0d9" fo:padding="0.101cm" fo:border="0.018cm solid #00000a">
        <style:background-image/>
      </style:table-cell-properties>
    </style:style>
    <style:style style:name="Tabla1.B1" style:family="table-cell">
      <style:table-cell-properties fo:background-color="#ffffff" fo:padding="0.101cm" fo:border="0.018cm solid #00000a">
        <style:background-image/>
      </style:table-cell-properties>
    </style:style>
    <style:style style:name="Tabla1.2" style:family="table-row">
      <style:table-row-properties style:min-row-height="0.365cm" style:keep-together="true" fo:keep-together="auto"/>
    </style:style>
    <style:style style:name="Tabla1.3" style:family="table-row">
      <style:table-row-properties style:min-row-height="0.363cm" style:keep-together="true" fo:keep-together="auto"/>
    </style:style>
    <style:style style:name="Tabla1.4" style:family="table-row">
      <style:table-row-properties style:min-row-height="0.353cm" style:keep-together="true" fo:keep-together="auto"/>
    </style:style>
    <style:style style:name="Tabla1.5" style:family="table-row">
      <style:table-row-properties style:min-row-height="0.351cm" style:keep-together="true" fo:keep-together="auto"/>
    </style:style>
    <style:style style:name="Tabla1.A8" style:family="table-cell">
      <style:table-cell-properties style:vertical-align="middle" fo:background-color="#ccc0d9" fo:padding="0.101cm" fo:border="0.018cm solid #00000a">
        <style:background-image/>
      </style:table-cell-properties>
    </style:style>
    <style:style style:name="Tabla1.9" style:family="table-row">
      <style:table-row-properties style:min-row-height="0.034cm" style:keep-together="true" fo:keep-together="auto"/>
    </style:style>
    <style:style style:name="Tabla1.A9" style:family="table-cell">
      <style:table-cell-properties fo:padding="0.101cm" fo:border="0.018cm solid #00000a"/>
    </style:style>
    <style:style style:name="Tabla1.11" style:family="table-row">
      <style:table-row-properties style:min-row-height="0.381cm" style:keep-together="true" fo:keep-together="auto"/>
    </style:style>
    <style:style style:name="Tabla2" style:family="table">
      <style:table-properties style:width="27.363cm" fo:margin-left="-0.101cm" fo:margin-top="0cm" fo:margin-bottom="0cm" table:align="left" style:writing-mode="lr-tb"/>
    </style:style>
    <style:style style:name="Tabla2.A" style:family="table-column">
      <style:table-column-properties style:column-width="4.56cm"/>
    </style:style>
    <style:style style:name="Tabla2.B" style:family="table-column">
      <style:table-column-properties style:column-width="0.049cm"/>
    </style:style>
    <style:style style:name="Tabla2.C" style:family="table-column">
      <style:table-column-properties style:column-width="6.212cm"/>
    </style:style>
    <style:style style:name="Tabla2.D" style:family="table-column">
      <style:table-column-properties style:column-width="2.78cm"/>
    </style:style>
    <style:style style:name="Tabla2.E" style:family="table-column">
      <style:table-column-properties style:column-width="4.637cm"/>
    </style:style>
    <style:style style:name="Tabla2.F" style:family="table-column">
      <style:table-column-properties style:column-width="4.438cm"/>
    </style:style>
    <style:style style:name="Tabla2.G" style:family="table-column">
      <style:table-column-properties style:column-width="4.68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ccc0d9" fo:padding="0.101cm" fo:border="0.035cm solid #00000a">
        <style:background-image/>
      </style:table-cell-properties>
    </style:style>
    <style:style style:name="Tabla2.B1" style:family="table-cell">
      <style:table-cell-properties fo:padding="0cm" fo:border="none"/>
    </style:style>
    <style:style style:name="Tabla2.A2" style:family="table-cell">
      <style:table-cell-properties style:vertical-align="middle" fo:background-color="#ccc0d9" fo:padding="0.101cm" fo:border="0.035cm solid #00000a">
        <style:background-image/>
      </style:table-cell-properties>
    </style:style>
    <style:style style:name="Tabla2.A3" style:family="table-cell">
      <style:table-cell-properties fo:padding="0.101cm" fo:border="0.035cm solid #00000a"/>
    </style:style>
    <style:style style:name="Tabla2.A7" style:family="table-cell">
      <style:table-cell-properties fo:padding="0.101cm" fo:border-left="0.035cm solid #00000a" fo:border-right="0.035cm solid #00000a" fo:border-top="none" fo:border-bottom="0.035cm solid #00000a"/>
    </style:style>
    <style:style style:name="P1" style:family="paragraph" style:parent-style-name="Heading_20_4" style:master-page-name="Standard">
      <style:paragraph-properties style:page-number="auto"/>
      <style:text-properties fo:font-weight="normal" style:language-asian="es" style:country-asian="ES" style:font-weight-asian="normal" style:font-weight-complex="normal"/>
    </style:style>
    <style:style style:name="P2" style:family="paragraph" style:parent-style-name="Standard">
      <style:paragraph-properties fo:margin-top="0cm" fo:margin-bottom="0cm"/>
      <style:text-properties fo:color="#000000" style:font-name="Times New Roman" fo:font-size="8pt" style:text-underline-style="solid" style:text-underline-width="auto" style:text-underline-color="font-color" fo:font-weight="normal" style:font-size-asian="8pt" style:language-asian="es" style:country-asian="ES" style:font-weight-asian="normal" style:font-name-complex="Times New Roman1" style:font-size-complex="8pt" style:font-weight-complex="normal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8pt" style:text-underline-style="solid" style:text-underline-width="auto" style:text-underline-color="font-color" fo:font-weight="normal" style:font-size-asian="8pt" style:language-asian="es" style:country-asian="ES" style:font-weight-asian="normal" style:font-name-complex="Times New Roman1" style:font-size-complex="8pt" style:font-weight-complex="normal"/>
    </style:style>
    <style:style style:name="P4" style:family="paragraph" style:parent-style-name="Standard">
      <style:paragraph-properties fo:margin-top="0cm" fo:margin-bottom="0cm"/>
      <style:text-properties fo:color="#000000" style:font-name="Times New Roman" fo:font-size="8pt" fo:font-weight="normal" style:font-size-asian="8pt" style:language-asian="es" style:country-asian="ES" style:font-weight-asian="normal" style:font-name-complex="Times New Roman1" style:font-size-complex="8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8pt" fo:font-weight="normal" style:font-size-asian="8pt" style:language-asian="es" style:country-asian="ES" style:font-weight-asian="normal" style:font-name-complex="Times New Roman1" style:font-size-complex="8pt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8pt" fo:font-weight="normal" style:font-size-asian="8pt" style:language-asian="es" style:country-asian="ES" style:font-weight-asian="normal" style:font-name-complex="Times New Roman1" style:font-size-complex="8pt" style:font-weight-complex="normal"/>
    </style:style>
    <style:style style:name="P7" style:family="paragraph" style:parent-style-name="Standard">
      <style:paragraph-properties fo:margin-top="0cm" fo:margin-bottom="0cm"/>
      <style:text-properties style:font-name="Times New Roman" fo:font-size="8pt" fo:font-weight="normal" style:font-size-asian="8pt" style:language-asian="es" style:country-asian="ES" style:font-weight-asian="normal" style:font-name-complex="Times New Roman1" style:font-size-complex="8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fo:font-weight="normal" style:font-size-asian="8pt" style:language-asian="es" style:country-asian="ES" style:font-weight-asian="normal" style:font-name-complex="Times New Roman1" style:font-size-complex="8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fo:font-weight="normal" style:font-size-asian="8pt" style:language-asian="es" style:country-asian="ES" style:font-weight-asian="normal" style:font-name-complex="Times New Roman1" style:font-size-complex="8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8pt" fo:font-weight="normal" style:font-size-asian="8pt" style:language-asian="es" style:country-asian="ES" style:font-weight-asian="normal" style:font-name-complex="Times New Roman1" style:font-size-complex="8pt" style:font-weight-complex="normal"/>
    </style:style>
    <style:style style:name="P12" style:family="paragraph" style:parent-style-name="Standard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3" svg:width="5.968cm" svg:height="0.461cm" svg:x="-0.572cm" svg:y="0cm">
        <draw:image xlink:href="Pictures/200000180001052C00001A2620B28AC4.wmf" xlink:type="simple" xlink:show="embed" xlink:actuate="onLoad">
          <text:p/>
        </draw:image>
      </draw:frame>
      <text:list xml:id="list95717571950849611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Estructura de una tarea.</text:h>
                    </text:list-item>
                  </text:list>
                </text:list-item>
              </text:list>
            </text:list-item>
          </text:list>
        </text:list-item>
      </text:list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5">MATERIA: Lengua, matemáticas y programa de autonomía personal.</text:p>
            <text:p text:style-name="P5"/>
          </table:table-cell>
          <table:table-cell table:style-name="Tabla1.B1" table:number-columns-spanned="2" office:value-type="string">
            <text:p text:style-name="P11">CURSO: EBE</text:p>
          </table:table-cell>
          <table:covered-table-cell/>
          <table:table-cell table:style-name="Tabla1.A1" table:number-columns-spanned="4" office:value-type="string">
            <text:p text:style-name="P5">NOMBRE DE LA TAREA: Hacemos la compr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7" office:value-type="string">
            <text:p text:style-name="P5">DESCRIPCIÓN DE LA TARE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B1" table:number-columns-spanned="7" office:value-type="string">
            <text:p text:style-name="P4">Se pretende principalmente que el alumno sea capaz de realizar una compra en el supermercado de manera independiente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2" office:value-type="string">
            <text:p text:style-name="P5">OBJETIVOS:</text:p>
          </table:table-cell>
          <table:covered-table-cell/>
          <table:table-cell table:style-name="Tabla1.A1" table:number-columns-spanned="5" office:value-type="string">
            <text:p text:style-name="P5">CRITERIOS DE EVALUACIÓN: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B1" table:number-columns-spanned="2" office:value-type="string">
            <text:p text:style-name="P4">- Desplazarse hasta el supermercado.</text:p>
            <text:p text:style-name="P4">- Hacer la lista de la compra.</text:p>
            <text:p text:style-name="P4">- Utilizar formas de cortesía y los convencionalismos sociales propios de este contexto.</text:p>
            <text:p text:style-name="P4">- Pedir información de los productos y sus precios.</text:p>
            <text:p text:style-name="P4">- Comparar precios.</text:p>
            <text:p text:style-name="P4">- Leer y comparar las características de los productos a través de la lectura de los envases.</text:p>
            <text:p text:style-name="P4">- Elegir productos.</text:p>
            <text:p text:style-name="P4">- Reconocer y utilizar las monedas y billetes de uso legal.</text:p>
            <text:p text:style-name="P4">- Reconocer equivalencias entre monedas y billetes.</text:p>
            <text:p text:style-name="P5">- Utilizar el dinero para realizar compras.</text:p>
            <text:p text:style-name="P5"/>
          </table:table-cell>
          <table:covered-table-cell/>
          <table:table-cell table:style-name="Tabla1.B1" table:number-columns-spanned="5" office:value-type="string">
            <text:p text:style-name="P2"/>
            <text:p text:style-name="P2">LENGUA CASTELLANA Y LITERATURA:</text:p>
            <text:p text:style-name="P4">CE.1.2. Expresar oralmente de manera organizada sus propias ideas, con una articulación, ritmo, entonación y volumen apropiados y adecuando progresivamente su vocabulario, siendo capaz de aprender escuchando</text:p>
            <text:p text:style-name="P4">CE.1.10. Mostrar interés por escribir correctamente de forma personal, reconociendo y expresando por escrito <text:s/>sentimientos y opiniones que le generan las <text:s/>diferentes situaciones cotidianas.</text:p>
            <text:p text:style-name="P4"/>
            <text:p text:style-name="P2">MATEMÁTICAS:</text:p>
            <text:p text:style-name="P4">C.E.1.9. Conocer el valor y las equivalencias entre las monedas y billetes más usuales del sistema monetario de la Unión Europea (50 cents, 1€, 2€, 5€, 10€, 20€), manejándolos en los contextos escolar y familiar, en situaciones figuradas o reales.</text:p>
            <text:p text:style-name="P4">C.E.1.10. Identificar la situación de un objeto del espacio próximo en relación a sí mismo, y seguir un desplazamiento o itinerario, interpretando mensajes sencillos que contengan informaciones sobre relaciones espaciales, utilizando los conceptos de izquierda- derecha, delante-detrás, arriba-abajo, cerca-lejos y próximo-lejano.</text:p>
            <text:p text:style-name="P4"/>
            <text:p text:style-name="P2">PROGRAMA DE AUTONOMÍA</text:p>
            <text:p text:style-name="P4">Orientarse en su localidad y ser capaz de crear un mapa mental para desplazarse y llegar <text:s/>a cualquier parte de la misma.</text:p>
            <text:p text:style-name="P5">Utilizar los convencionalismos sociales que rigen los intercambios comunicativos.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5">COMPETENCIAS CLAVE:</text:p>
          </table:table-cell>
          <table:covered-table-cell/>
          <table:table-cell table:style-name="Tabla1.A1" table:number-columns-spanned="5" office:value-type="string">
            <text:p text:style-name="P5">ESTÁNDARES DE EVALUACIÓN: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B1" table:number-columns-spanned="2" office:value-type="string">
            <text:p text:style-name="P5"/>
            <text:p text:style-name="P5">CCL: Comunicación Lingüística.</text:p>
            <text:p text:style-name="P5">CM: Competencia matemática.</text:p>
            <text:p text:style-name="P5">CAA: Competencia para aprender a aprender.</text:p>
            <text:p text:style-name="P5">CD: Competencia Digital.</text:p>
            <text:p text:style-name="P5">CSC: Competencia social y cívica.</text:p>
            <text:p text:style-name="P5">CEC: Conciencia y expresiones culturales.</text:p>
            <text:p text:style-name="P5">SIE: Sentido de la iniciativa y espíritu emprendedor.</text:p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a1.B1" table:number-columns-spanned="5" office:value-type="string">
            <text:p text:style-name="P2"/>
            <text:p text:style-name="P2">LENGUA CASTELLANA Y LITERATURA:</text:p>
            <text:p text:style-name="P4">STD.1.1. Emplea la lengua oral con distintas finalidades (académica, social y lúdica) y como forma de comunicación y de expresión personal (sentimientos, emociones...) en distintos ámbitos. </text:p>
            <text:p text:style-name="P4">STD. 1.2. Transmite las ideas y valores con claridad, coherencia y corrección.</text:p>
            <text:p text:style-name="P4">STD 1.4. Aplica las normas socio-comunicativas: escucha activa, espera de turnos, participación respetuosa, adecuación a la intervención del interlocutor y ciertas normas de cortesía.</text:p>
            <text:p text:style-name="P4">STD.30.1. Pone interés y se esfuerza por escribir correctamente de forma personal.</text:p>
            <text:p text:style-name="P4"/>
            <text:p text:style-name="P2">MATEMÁTICAS</text:p>
            <text:p text:style-name="P4">STD.28.1. Conoce la función, el valor y las equivalencias entre las diferentes monedas y billetes del sistema monetario de la Unión Europea utilizándolas tanto para resolver problemas en situaciones reales como figuradas.</text:p>
            <text:p text:style-name="P4">STD.30.1. Comprende y describe situaciones de la vida cotidiana, e interpreta y elabora representaciones espaciales (planos, croquis de itinerarios, maquetas…), utilizando las nociones geométricas básicas (situación, movimiento, paralelismo, perpendicularidad, escala, simetría, perímetro, superficie).</text:p>
            <text:p text:style-name="P4">STD.30.2. Interpreta y describe situaciones, mensajes y hechos de la vida diaria utilizando el vocabulario geométrico adecuado: indica una dirección, explica un recorrido, se orienta en el espacio.</text:p>
            <text:p text:style-name="P4"/>
            <text:p text:style-name="P2">PROGRAMA DE AUTONOMÍA</text:p>
            <text:p text:style-name="P4">Se desplaza <text:s/>de manera autónoma al supermercado.</text:p>
            <text:p text:style-name="P4">Utiliza adecuadamente los convencionalismos sociales propios del contexto en el que se desenvuelve.</text:p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8" table:number-columns-spanned="2" office:value-type="string">
            <text:p text:style-name="P6">Actividades</text:p>
          </table:table-cell>
          <table:covered-table-cell/>
          <table:table-cell table:style-name="Tabla1.A8" table:number-columns-spanned="2" office:value-type="string">
            <text:p text:style-name="P6">Ejercicios</text:p>
            <text:p text:style-name="P6">Procesos cognitivos</text:p>
          </table:table-cell>
          <table:covered-table-cell/>
          <table:table-cell table:style-name="Tabla1.A8" office:value-type="string">
            <text:p text:style-name="P6">Contextos</text:p>
          </table:table-cell>
          <table:table-cell table:style-name="Tabla1.A8" office:value-type="string">
            <text:p text:style-name="P9">Temporalización</text:p>
          </table:table-cell>
          <table:table-cell table:style-name="Tabla1.A8" office:value-type="string">
            <text:p text:style-name="P9">Recursos/Instrumentos</text:p>
          </table:table-cell>
        </table:table-row>
        <table:table-row table:style-name="Tabla1.9">
          <table:table-cell table:style-name="Tabla1.A9" table:number-columns-spanned="2" office:value-type="string">
            <text:p text:style-name="P7">1. Investigación de la ubicación de los supermercados de la localidad.</text:p>
          </table:table-cell>
          <table:covered-table-cell/>
          <table:table-cell table:style-name="Tabla1.A9" table:number-columns-spanned="2" office:value-type="string">
            <text:p text:style-name="P7">Pensamiento práctico</text:p>
            <text:p text:style-name="P7"/>
          </table:table-cell>
          <table:covered-table-cell/>
          <table:table-cell table:style-name="Tabla1.B1" office:value-type="string">
            <text:p text:style-name="P7">Contexto primario</text:p>
            <text:p text:style-name="P7">Contexto secundario</text:p>
            <text:p text:style-name="P7">Contexto Terciario</text:p>
          </table:table-cell>
          <table:table-cell table:style-name="Tabla1.B1" office:value-type="string">
            <text:p text:style-name="P8">4 sesiones</text:p>
          </table:table-cell>
          <table:table-cell table:style-name="Tabla1.B1" office:value-type="string">
            <text:p text:style-name="P8">Plano de la localidad.</text:p>
            <text:p text:style-name="P8"/>
          </table:table-cell>
        </table:table-row>
        <table:table-row table:style-name="Tabla1.9">
          <table:table-cell table:style-name="Tabla1.A9" table:number-columns-spanned="2" office:value-type="string">
            <text:p text:style-name="P7">2. Recabar información de catálogos de supermercados y comparar precios.</text:p>
          </table:table-cell>
          <table:covered-table-cell/>
          <table:table-cell table:style-name="Tabla1.A9" table:number-columns-spanned="2" office:value-type="string">
            <text:p text:style-name="P7">Pensamiento analítico</text:p>
            <text:p text:style-name="P7">Pensamiento <text:s/>sistémico</text:p>
          </table:table-cell>
          <table:covered-table-cell/>
          <table:table-cell table:style-name="Tabla1.B1" office:value-type="string">
            <text:p text:style-name="P7">Contexto primario</text:p>
          </table:table-cell>
          <table:table-cell table:style-name="Tabla1.B1" office:value-type="string">
            <text:p text:style-name="P8">4 sesiones</text:p>
          </table:table-cell>
          <table:table-cell table:style-name="Tabla1.B1" office:value-type="string">
            <text:p text:style-name="P8">Cuaderno de clase</text:p>
            <text:p text:style-name="P8">Catálogos de supermercados</text:p>
            <text:p text:style-name="P8">Tijeras y pegamento</text:p>
            <text:p text:style-name="P8">Hojas de registro </text:p>
          </table:table-cell>
        </table:table-row>
        <table:table-row table:style-name="Tabla1.11">
          <table:table-cell table:style-name="Tabla1.A9" table:number-columns-spanned="2" office:value-type="string">
            <text:p text:style-name="P7">3. Elaborar una lista de la compra.</text:p>
          </table:table-cell>
          <table:covered-table-cell/>
          <table:table-cell table:style-name="Tabla1.A9" table:number-columns-spanned="2" office:value-type="string">
            <text:p text:style-name="P7">Pensamiento práctico</text:p>
          </table:table-cell>
          <table:covered-table-cell/>
          <table:table-cell table:style-name="Tabla1.B1" office:value-type="string">
            <text:p text:style-name="P7">Contexto primario</text:p>
          </table:table-cell>
          <table:table-cell table:style-name="Tabla1.B1" office:value-type="string">
            <text:p text:style-name="P8">4 sesiones</text:p>
          </table:table-cell>
          <table:table-cell table:style-name="Tabla1.B1" office:value-type="string">
            <text:p text:style-name="P8">Cuaderno de clase</text:p>
            <text:p text:style-name="P8">Ordenador</text:p>
            <text:p text:style-name="P8">catálogos de supermercados</text:p>
            <text:p text:style-name="P8"/>
          </table:table-cell>
        </table:table-row>
        <table:table-row table:style-name="Tabla1.9">
          <table:table-cell table:style-name="Tabla1.A9" table:number-columns-spanned="2" office:value-type="string">
            <text:p text:style-name="P7">4. Representar una situación de compra en el aula.</text:p>
          </table:table-cell>
          <table:covered-table-cell/>
          <table:table-cell table:style-name="Tabla1.A9" table:number-columns-spanned="2" office:value-type="string">
            <text:p text:style-name="P7">Pensamiento práctico</text:p>
            <text:p text:style-name="P7">Pensamiento analógico</text:p>
            <text:p text:style-name="P7"/>
          </table:table-cell>
          <table:covered-table-cell/>
          <table:table-cell table:style-name="Tabla1.B1" office:value-type="string">
            <text:p text:style-name="P7">Contexto primario</text:p>
          </table:table-cell>
          <table:table-cell table:style-name="Tabla1.B1" office:value-type="string">
            <text:p text:style-name="P8">7 sesiones</text:p>
          </table:table-cell>
          <table:table-cell table:style-name="Tabla1.B1" office:value-type="string">
            <text:p text:style-name="P8">Cuaderno de clase</text:p>
            <text:p text:style-name="P8">Monedas de euros falsas</text:p>
            <text:p text:style-name="P8">Monedas <text:s/>reales</text:p>
          </table:table-cell>
        </table:table-row>
        <table:table-row table:style-name="Tabla1.1">
          <table:table-cell table:style-name="Tabla1.A9" table:number-columns-spanned="2" office:value-type="string">
            <text:p text:style-name="P7">5. Realizar la compra en el supermercado.</text:p>
          </table:table-cell>
          <table:covered-table-cell/>
          <table:table-cell table:style-name="Tabla1.A9" table:number-columns-spanned="2" office:value-type="string">
            <text:p text:style-name="P7">Pensamiento práctico</text:p>
            <text:p text:style-name="P7"/>
          </table:table-cell>
          <table:covered-table-cell/>
          <table:table-cell table:style-name="Tabla1.B1" office:value-type="string">
            <text:p text:style-name="P7">Contexto secundario</text:p>
            <text:p text:style-name="P7">Contexto terciario<text:bookmark text:name="_GoBack1"/></text:p>
            <text:p text:style-name="P7"/>
          </table:table-cell>
          <table:table-cell table:style-name="Tabla1.B1" office:value-type="string">
            <text:p text:style-name="P8">3 sesiones</text:p>
          </table:table-cell>
          <table:table-cell table:style-name="Tabla1.B1" office:value-type="string">
            <text:p text:style-name="P8">Cuaderno de clase</text:p>
            <text:p text:style-name="P8">Ticket de compra</text:p>
          </table:table-cell>
        </table:table-row>
      </table:table>
      <text:p text:style-name="P8"/>
      <text:p text:style-name="P8"/>
      <text:p text:style-name="P8"><text:bookmark text:name="_GoBack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8">EVALUACIÓN</text:p>
          </table:table-cell>
          <table:table-cell table:style-name="Tabla2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9">Criterios de evaluación</text:p>
          </table:table-cell>
          <table:covered-table-cell/>
          <table:table-cell table:style-name="Tabla2.A1" office:value-type="string">
            <text:p text:style-name="P9">Estándares de aprendizaje <text:s/>evaluables <text:s/>asociados</text:p>
          </table:table-cell>
          <table:table-cell table:style-name="Tabla2.A2" office:value-type="string">
            <text:p text:style-name="P9">Técnicas, instrumentos de evaluación o evidencias</text:p>
          </table:table-cell>
          <table:table-cell table:style-name="Tabla2.A2" office:value-type="string">
            <text:p text:style-name="P9">NIVEL iniciado o en proceso</text:p>
          </table:table-cell>
          <table:table-cell table:style-name="Tabla2.A2" office:value-type="string">
            <text:p text:style-name="P9">NIVEL medio o estándar</text:p>
          </table:table-cell>
          <table:table-cell table:style-name="Tabla2.A2" office:value-type="string">
            <text:p text:style-name="P9">NIVEL avanzado o superado</text:p>
          </table:table-cell>
        </table:table-row>
        <table:table-row table:style-name="Tabla2.1">
          <table:table-cell table:style-name="Tabla2.A3" table:number-columns-spanned="2" office:value-type="string">
            <text:p text:style-name="P5">CE.1.2. Expresar oralmente de manera organizada sus propias ideas, con una articulación, ritmo, entonación y volumen apropiados y adecuando progresivamente su vocabulario, siendo capaz de aprender escuchando</text:p>
          </table:table-cell>
          <table:covered-table-cell/>
          <table:table-cell table:style-name="Tabla2.A3" office:value-type="string">
            <text:p text:style-name="P4">STD.1.1. Emplea la lengua oral con distintas finalidades (académica, social y lúdica) y como forma de comunicación y de expresión personal (sentimientos, emociones...) en distintos ámbitos. </text:p>
            <text:p text:style-name="P4">STD. 1.2. Transmite las ideas y valores con claridad, coherencia y corrección.</text:p>
            <text:p text:style-name="P4">STD 1.4. Aplica las normas socio-comunicativas: escucha activa, espera de turnos, participación respetuosa, adecuación a la intervención del interlocutor y ciertas normas de cortesía.</text:p>
            <text:p text:style-name="P5"/>
          </table:table-cell>
          <table:table-cell table:style-name="Tabla2.A3" office:value-type="string">
            <text:p text:style-name="P8">Observación directa</text:p>
            <text:p text:style-name="P8">Cuaderno de clase</text:p>
            <text:p text:style-name="P8"/>
          </table:table-cell>
          <table:table-cell table:style-name="Tabla2.A3" office:value-type="string">
            <text:p text:style-name="P5">Expresa <text:s/>oralmente con dificultad <text:s/>sus propias ideas <text:s/>con una articulación, ritmo, entonación y volumen poco apropiados , con un vocabulario <text:s/>pobre e inadecuado para su nivel.</text:p>
          </table:table-cell>
          <table:table-cell table:style-name="Tabla2.A3" office:value-type="string">
            <text:p text:style-name="P5">Expresa <text:s/>oralmente de forma eficiente <text:s/>sus propias ideas <text:s/>con una articulación, ritmo, entonación y volumen <text:s/>apropiados , con un vocabulario <text:s/>adecuado para su nivel.</text:p>
          </table:table-cell>
          <table:table-cell table:style-name="Tabla2.A3" office:value-type="string">
            <text:p text:style-name="P5">Expresa <text:s/>oralmente <text:s/>con gran fluidez sus propias ideas <text:s/>con una articulación, ritmo, entonación y volumen <text:s/>excelentes , con un vocabulario <text:s/>rico y variado.</text:p>
          </table:table-cell>
        </table:table-row>
        <table:table-row table:style-name="Tabla2.1">
          <table:table-cell table:style-name="Tabla2.A3" table:number-columns-spanned="2" office:value-type="string">
            <text:p text:style-name="P5">CE.1.10. Mostrar interés por escribir correctamente de forma personal, reconociendo y expresando por escrito <text:s/>sentimientos y opiniones que le generan las <text:s/>diferentes situaciones cotidianas.</text:p>
          </table:table-cell>
          <table:covered-table-cell/>
          <table:table-cell table:style-name="Tabla2.A3" office:value-type="string">
            <text:p text:style-name="P5">STD.30.1. Pone interés y se esfuerza por escribir correctamente de forma personal.</text:p>
          </table:table-cell>
          <table:table-cell table:style-name="Tabla2.A3" office:value-type="string">
            <text:p text:style-name="P8">Cuaderno de clase</text:p>
            <text:p text:style-name="P8">Ordenador</text:p>
            <text:p text:style-name="P8">Observación</text:p>
          </table:table-cell>
          <table:table-cell table:style-name="Tabla2.A3" office:value-type="string">
            <text:p text:style-name="P5">Presenta un pobre interés por escribir correctamente de forma personal, y le cuesta expresar por escrito <text:s/>sentimientos y opiniones que le generan las <text:s/>diferentes situaciones cotidianas.</text:p>
          </table:table-cell>
          <table:table-cell table:style-name="Tabla2.A3" office:value-type="string">
            <text:p text:style-name="P5">Escribe correctamente de forma personal, reconociendo y expresando por escrito <text:s/>sentimientos y opiniones que le generan las <text:s/>diferentes situaciones cotidianas.</text:p>
          </table:table-cell>
          <table:table-cell table:style-name="Tabla2.A3" office:value-type="string">
            <text:p text:style-name="P5">Escribe con una gran riqueza terminológica, exactitud y adecuación a a las diferentes situaciones cotidianas.</text:p>
          </table:table-cell>
        </table:table-row>
        <table:table-row table:style-name="Tabla2.1">
          <table:table-cell table:style-name="Tabla2.A3" table:number-columns-spanned="2" office:value-type="string">
            <text:p text:style-name="P5">C.E.1.9. Conocer el valor y las equivalencias entre las monedas y <text:soft-page-break/>billetes más usuales del sistema monetario de la Unión Europea (50 cents, 1€, 2€, 5€, 10€, 20€), manejándolos en los contextos escolar y familiar, en situaciones figuradas o reales.</text:p>
          </table:table-cell>
          <table:covered-table-cell/>
          <table:table-cell table:style-name="Tabla2.A3" office:value-type="string">
            <text:p text:style-name="P5">STD.28.1. Conoce la función, el valor y las equivalencias entre las diferentes monedas y billetes <text:soft-page-break/>del sistema monetario de la Unión Europea utilizándolas tanto para resolver problemas en situaciones reales como figuradas.</text:p>
          </table:table-cell>
          <table:table-cell table:style-name="Tabla2.A3" office:value-type="string">
            <text:p text:style-name="P8">Cuaderno de clase</text:p>
            <text:p text:style-name="P8">Monedas</text:p>
            <text:p text:style-name="P8"><text:soft-page-break/>Fichas </text:p>
            <text:p text:style-name="P8">Juegos informáticos</text:p>
            <text:p text:style-name="P8"/>
          </table:table-cell>
          <table:table-cell table:style-name="Tabla2.A3" office:value-type="string">
            <text:p text:style-name="P5">No reconoce o conoce en muy pocas ocasiones el valor y las equivalencias <text:soft-page-break/>entre las monedas y billetes más usuales del sistema monetario de la Unión Europea (50 cents, 1€, 2€, 5€, 10€, 20€).</text:p>
          </table:table-cell>
          <table:table-cell table:style-name="Tabla2.A3" office:value-type="string">
            <text:p text:style-name="P5">Conoce el valor y las equivalencias entre las monedas y billetes más <text:soft-page-break/>usuales del sistema monetario de la Unión Europea (50 cents, 1€, 2€, 5€, 10€, 20€) cometiendo algunos errores puntualmente.</text:p>
          </table:table-cell>
          <table:table-cell table:style-name="Tabla2.A3" office:value-type="string">
            <text:p text:style-name="P5">Conocer el valor y las equivalencias entre las monedas y billetes más <text:soft-page-break/>usuales del sistema monetario de la Unión Europea (50 cents, 1€, 2€, 5€, 10€, 20€) y los maneja en los contextos escolar y familiar, en situaciones figuradas o reales sin ninguna dificultad.</text:p>
          </table:table-cell>
        </table:table-row>
        <table:table-row table:style-name="Tabla2.1">
          <table:table-cell table:style-name="Tabla2.A3" table:number-columns-spanned="2" office:value-type="string">
            <text:p text:style-name="P4">C.E.1.10. Identificar la situación de un objeto del espacio próximo en relación a sí mismo, y seguir un desplazamiento o itinerario, interpretando mensajes sencillos que contengan informaciones sobre relaciones espaciales, utilizando los conceptos de izquierda- derecha, delante-detrás, arriba-abajo, cerca-lejos y próximo-lejano.</text:p>
            <text:p text:style-name="P5"/>
          </table:table-cell>
          <table:covered-table-cell/>
          <table:table-cell table:style-name="Tabla2.A3" office:value-type="string">
            <text:p text:style-name="P4">STD.30.1. Comprende y describe situaciones de la vida cotidiana, e interpreta y elabora representaciones espaciales (planos, croquis de itinerarios, maquetas…), utilizando las nociones geométricas básicas (situación, movimiento, paralelismo, perpendicularidad, escala, simetría, perímetro, superficie).</text:p>
            <text:p text:style-name="P5"/>
          </table:table-cell>
          <table:table-cell table:style-name="Tabla2.A3" office:value-type="string">
            <text:p text:style-name="P8">Fichas</text:p>
            <text:p text:style-name="P8">Ordenador</text:p>
            <text:p text:style-name="P8">Observación directa</text:p>
          </table:table-cell>
          <table:table-cell table:style-name="Tabla2.A3" office:value-type="string">
            <text:p text:style-name="P5">Le cuesta identificar la situación de un objeto del espacio próximo en relación a sí mismo, y seguir un desplazamiento o itinerario, interpretando mensajes sencillos que contengan informaciones sobre relaciones espaciales, utilizando los conceptos de izquierda- derecha, delante-detrás, arriba-abajo, cerca-lejos y próximo-lejano.</text:p>
          </table:table-cell>
          <table:table-cell table:style-name="Tabla2.A3" office:value-type="string">
            <text:p text:style-name="P5">Identifica la mayor parte de las veces la situación de un objeto del espacio próximo en relación a sí mismo, y sigue un desplazamiento o itinerario, interpretando mensajes sencillos que contengan informaciones sobre relaciones espaciales, utilizando los conceptos de izquierda- derecha, delante-detrás, arriba-abajo, cerca-lejos y próximo-lejano, aunque comete errores puntualmente.</text:p>
          </table:table-cell>
          <table:table-cell table:style-name="Tabla2.A3" office:value-type="string">
            <text:p text:style-name="P5">Identifica sin dificultad la situación de un objeto del espacio próximo en relación a sí mismo, y seguir un desplazamiento o itinerario, interpretando mensajes sencillos que contengan informaciones sobre relaciones espaciales, utilizando los conceptos de izquierda- derecha, delante-detrás, arriba-abajo, cerca-lejos y próximo-lejano.</text:p>
          </table:table-cell>
        </table:table-row>
        <table:table-row table:style-name="Tabla2.1">
          <table:table-cell table:style-name="Tabla2.A7" table:number-columns-spanned="2" office:value-type="string">
            <text:p text:style-name="P4">Orientarse en su localidad y ser capaz de crear un mapa mental para desplazarse y llegar <text:s/>a cualquier parte de la misma.</text:p>
          </table:table-cell>
          <table:covered-table-cell/>
          <table:table-cell table:style-name="Tabla2.A7" office:value-type="string">
            <text:p text:style-name="P5">STD.30.2. Interpreta y describe situaciones, mensajes y hechos de la vida diaria utilizando el vocabulario geométrico adecuado: indica una dirección, explica un recorrido, se orienta en el espacio.</text:p>
          </table:table-cell>
          <table:table-cell table:style-name="Tabla2.A7" office:value-type="string">
            <text:p text:style-name="P8">Observación directa</text:p>
          </table:table-cell>
          <table:table-cell table:style-name="Tabla2.A7" office:value-type="string">
            <text:p text:style-name="P5">Le cuesta orientarse en su localidad y <text:s/>no es capaz de crear un mapa mental para desplazarse y llegar <text:s/>a cualquier parte de la misma.</text:p>
          </table:table-cell>
          <table:table-cell table:style-name="Tabla2.A7" office:value-type="string">
            <text:p text:style-name="P5">Se Orientar en su localidad aunque en ocasiones le cuesta crear un mapa mental para desplazarse y llegar <text:s/>a cualquier parte de la misma.</text:p>
          </table:table-cell>
          <table:table-cell table:style-name="Tabla2.A7" office:value-type="string">
            <text:p text:style-name="P5">Se orienta en su localidad y es capaz de crear un mapa mental para desplazarse y llegar <text:s/>a cualquier parte de la misma.</text:p>
          </table:table-cell>
        </table:table-row>
        <table:table-row table:style-name="Tabla2.1">
          <table:table-cell table:style-name="Tabla2.A7" table:number-columns-spanned="2" office:value-type="string">
            <text:p text:style-name="P4">Utiliza adecuadamente los convencionalismos sociales propios del contexto en el que se desenvuelve.</text:p>
          </table:table-cell>
          <table:covered-table-cell/>
          <table:table-cell table:style-name="Tabla2.A7" office:value-type="string">
            <text:p text:style-name="P5">Utiliza adecuadamente los convencionalismos sociales propios del contexto en el que se desenvuelve.</text:p>
          </table:table-cell>
          <table:table-cell table:style-name="Tabla2.A7" office:value-type="string">
            <text:p text:style-name="P8">Observación directa</text:p>
          </table:table-cell>
          <table:table-cell table:style-name="Tabla2.A7" office:value-type="string">
            <text:p text:style-name="P5">No Utiliza adecuadamente los convencionalismos sociales propios del contexto en el que se desenvuelve.</text:p>
          </table:table-cell>
          <table:table-cell table:style-name="Tabla2.A7" office:value-type="string">
            <text:p text:style-name="P5">La mayor parte de las veces utiliza adecuadamente los convencionalismos sociales propios del contexto en el que se desenvuelve.</text:p>
          </table:table-cell>
          <table:table-cell table:style-name="Tabla2.A7" office:value-type="string">
            <text:p text:style-name="P5">Utiliza adecuadamente los convencionalismos sociales propios del contexto en el que se desenvuelve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 gost" svg:font-family="'New gost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SimSun" style:font-size-asian="12pt" style:language-asian="ja" style:country-asian="JP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18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2cm" fo:margin-left="0cm" fo:margin-right="0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.635cm" svg:y="-0.153cm" svg:width="5.967cm" svg:height="0.46cm" draw:z-index="3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Ana a</dc:creator>
    <meta:editing-cycles>14</meta:editing-cycles>
    <meta:creation-date>2017-12-19T20:57:00</meta:creation-date>
    <dc:date>2018-04-23T13:56:23.15</dc:date>
    <meta:editing-duration>PT1H21M42S</meta:editing-duration>
    <meta:generator>OpenOffice/4.1.3$Win32 OpenOffice.org_project/413m1$Build-9783</meta:generator>
    <meta:document-statistic meta:table-count="2" meta:image-count="1" meta:object-count="0" meta:page-count="3" meta:paragraph-count="145" meta:word-count="1557" meta:character-count="110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